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833in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style:punctuation-wrap="simple" style:text-autospace="none" style:contextual-spacing="true" fo:text-align="justify" fo:line-height="0.2777in" fo:margin-left="0.1527in" fo:text-indent="0.3888in">
        <style:tab-stops>
          <style:tab-stop style:type="left" style:position="0.5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標楷體" style:font-size-complex="10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0145in"/>
    </style:style>
    <style:style style:name="TableColumn30" style:family="table-column">
      <style:table-column-properties style:column-width="1.1277in"/>
    </style:style>
    <style:style style:name="TableColumn31" style:family="table-column">
      <style:table-column-properties style:column-width="2.7701in"/>
    </style:style>
    <style:style style:name="TableColumn32" style:family="table-column">
      <style:table-column-properties style:column-width="1.1131in"/>
    </style:style>
    <style:style style:name="TableColumn33" style:family="table-column">
      <style:table-column-properties style:column-width="0.9972in"/>
    </style:style>
    <style:style style:name="Table28" style:family="table">
      <style:table-properties style:width="7.0229in" fo:margin-left="0in" table:align="center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46" style:family="table-row">
      <style:table-row-properties style:min-row-height="0.550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79" style:family="table-row">
      <style:table-row-properties style:min-row-height="0.4798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8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8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8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102" style:family="table-row">
      <style:table-row-properties style:min-row-height="0.5506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113" style:family="table-row">
      <style:table-row-properties style:min-row-height="0.5506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124" style:family="table-row">
      <style:table-row-properties style:min-row-height="0.5506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Row135" style:family="table-row">
      <style:table-row-properties style:min-row-height="0.5506in"/>
    </style:style>
    <style:style style:name="TableCell1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0pt"/>
    </style:style>
    <style:style style:name="P146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西松高級中學</text:span><text:span text:style-name="T3"><text:s/></text:span><text:span text:style-name="T4">選定代表人聲明書</text:span><text:span text:style-name="T5">(高中部)</text:span></text:p>
      <text:p text:style-name="P6"/>
      <text:p text:style-name="P7"><text:bookmark-start text:name="_Hlk151029522"/><text:span text:style-name="T8">茲依「</text:span><text:span text:style-name="T9">高級中等學校學生申訴及再申訴評議委員會組織及運作辦法</text:span><text:span text:style-name="T10">」第</text:span><text:span text:style-name="T11">4</text:span><text:span text:style-name="T12">條第</text:span><text:span text:style-name="T13">5</text:span><text:span text:style-name="T14">項規定</text:span><text:bookmark-end text:name="_Hlk151029522"/><text:span text:style-name="T15">「</text:span><text:span text:style-name="T16">學生二人以上對於同一原因事實之原措施，得選定其中一人至三人為代表人，共同提起申訴；選定代表人應於最初為申訴時，向學校提出文書證明。」本案</text:span><text:span text:style-name="T17">選定</text:span><text:span text:style-name="T18">_____________</text:span><text:span text:style-name="T19">、</text:span><text:span text:style-name="T20">____________</text:span><text:span text:style-name="T21">、</text:span><text:span text:style-name="T22">_____________</text:span><text:span text:style-name="T23">，</text:span><text:span text:style-name="T24">共</text:span><text:span text:style-name="T25">______</text:span><text:span text:style-name="T26">人為代表人，共同提起申訴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代表人姓名</text:p>
          </table: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>
            <text:p text:style-name="P41">居所或住所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>簽 <text:s/>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訴人姓名</text:p>
          </table:table-cell>
          <table:table-cell table:style-name="TableCell82">
            <text:p text:style-name="P83">身分證明</text:p>
            <text:p text:style-name="P84">文件號碼</text:p>
          </table:table-cell>
          <table:table-cell table:style-name="TableCell85">
            <text:p text:style-name="P86">居所或住所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簽 <text:s/>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 text:c="6"/>（請自行增刪表格）</text:p>
      <text:p text:style-name="P147"/>
      <text:p text:style-name="P148"/>
      <text:p text:style-name="P149"><text:span text:style-name="T150"><text:s/></text:span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5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7:00Z</meta:creation-date>
    <dc:date>2024-03-13T07:17:00Z</dc:date>
    <meta:print-date>2024-03-13T06:54:00Z</meta:print-date>
    <meta:template xlink:href="Normal" xlink:type="simple"/>
    <meta:editing-cycles>2</meta:editing-cycles>
    <meta:editing-duration>PT6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53" meta:character-count="358" meta:row-count="2" meta:non-whitespace-character-count="306"/>
  </office:meta>
</office:document-meta>
</file>