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Noto Sans CJK JP Regular" svg:font-family="Noto Sans CJK JP Regular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_2E_._20_BB" style:master-page-name="Standard">
      <style:paragraph-properties fo:margin-top="0cm" fo:margin-bottom="0.423cm" style:page-number="10"/>
    </style:style>
    <style:style style:name="T1_1" style:family="text">
      <style:text-properties fo:color="#000000" style:font-name="Times New Roman" fo:font-size="16pt" style:font-size-asian="16pt"/>
    </style:style>
    <style:style style:name="T1_2" style:family="text">
      <style:text-properties fo:color="#000000" style:font-name="Times New Roman" fo:font-size="16pt" style:font-size-asian="16pt"/>
    </style:style>
    <style:style style:name="T1_3" style:family="text">
      <style:text-properties fo:color="#000000" style:font-name="Times New Roman" fo:font-size="16pt" style:font-size-asian="16pt"/>
    </style:style>
    <style:style style:name="T1_4" style:family="text">
      <style:text-properties fo:color="#000000" style:font-name="Times New Roman" fo:font-size="16pt" style:font-size-asian="16pt"/>
    </style:style>
    <style:style style:name="T1_5" style:family="text">
      <style:text-properties fo:color="#000000" style:font-name="Times New Roman" fo:font-size="16pt" style:font-size-asian="16pt"/>
    </style:style>
    <style:style style:name="Table1" style:family="table">
      <style:table-properties table:align="center" style:width="17.41cm" fo:margin-left="0.161cm"/>
    </style:style>
    <style:style style:name="Column1" style:family="table-column">
      <style:table-column-properties style:column-width="2.348cm" style:use-optimal-column-width="false"/>
    </style:style>
    <style:style style:name="Column2" style:family="table-column">
      <style:table-column-properties style:column-width="1.432cm" style:use-optimal-column-width="false"/>
    </style:style>
    <style:style style:name="Column3" style:family="table-column">
      <style:table-column-properties style:column-width="5.219cm" style:use-optimal-column-width="false"/>
    </style:style>
    <style:style style:name="Column4" style:family="table-column">
      <style:table-column-properties style:column-width="0.064cm" style:use-optimal-column-width="false"/>
    </style:style>
    <style:style style:name="Column5" style:family="table-column">
      <style:table-column-properties style:column-width="2.434cm" style:use-optimal-column-width="false"/>
    </style:style>
    <style:style style:name="Column6" style:family="table-column">
      <style:table-column-properties style:column-width="0.106cm" style:use-optimal-column-width="false"/>
    </style:style>
    <style:style style:name="Column7" style:family="table-column">
      <style:table-column-properties style:column-width="5.807cm" style:use-optimal-column-width="false"/>
    </style:style>
    <style:style style:name="Row1" style:family="table-row">
      <style:table-row-properties style:min-row-height="2.395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2" style:family="paragraph" style:parent-style-name="_2E_._20_fk-2">
      <style:paragraph-properties fo:text-align="justify" fo:line-height="0.67cm" fo:orphans="2" fo:widows="2"/>
    </style:style>
    <style:style style:name="T2_1" style:family="text">
      <style:text-properties fo:letter-spacing="0.291cm"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2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3" style:family="paragraph" style:parent-style-name="_2E_._20_fk-2">
      <style:paragraph-properties fo:text-align="justify" fo:line-height="0.67cm" fo:orphans="2" fo:widows="2"/>
    </style:style>
    <style:style style:name="T3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_3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4" style:family="paragraph" style:parent-style-name="_2E_._20_fk-2">
      <style:paragraph-properties fo:text-align="justify" fo:line-height="0.67cm" fo:orphans="2" fo:widows="2"/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5" style:family="paragraph" style:parent-style-name="_2E_._20_fk-2">
      <style:paragraph-properties fo:text-align="justify" fo:line-height="0.67cm" fo:orphans="2" fo:widows="2"/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6" style:family="paragraph" style:parent-style-name="_2E_._20_fk-2">
      <style:paragraph-properties fo:text-align="justify" fo:line-height="0.67cm" fo:orphans="2" fo:widows="2"/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7" style:family="paragraph" style:parent-style-name="_2E_.15">
      <style:paragraph-properties fo:text-align="center" fo:line-height="0.529cm" fo:orphans="2" fo:widows="2"/>
    </style:style>
    <style:style style:name="T7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8" style:family="paragraph" style:parent-style-name="_2E_.15">
      <style:paragraph-properties fo:text-align="center" fo:line-height="0.529cm" fo:orphans="2" fo:widows="2"/>
    </style:style>
    <style:style style:name="T8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9" style:family="paragraph" style:parent-style-name="_2E_.15">
      <style:paragraph-properties fo:text-align="center" fo:line-height="0.529cm" fo:orphans="2" fo:widows="2"/>
    </style:style>
    <style:style style:name="T9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9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9_3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10" style:family="paragraph" style:parent-style-name="_2E_._20_fk-2">
      <style:paragraph-properties fo:text-align="justify" fo:line-height="0.67cm" fo:orphans="2" fo:widows="2"/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3.678cm"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1" style:family="paragraph" style:parent-style-name="_2E_._20_fk-2">
      <style:paragraph-properties fo:text-align="justify" fo:line-height="0.67cm" fo:orphans="2" fo:widows="2"/>
    </style:style>
    <style:style style:name="T11_1" style:family="text">
      <style:text-properties fo:letter-spacing="0.97cm"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1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12" style:family="paragraph" style:parent-style-name="_2E_._20_fk-2">
      <style:paragraph-properties fo:text-align="justify" fo:line-height="0.67cm" fo:orphans="2" fo:widows="2"/>
    </style:style>
    <style:style style:name="T12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2_2" style:family="text">
      <style:text-properties fo:letter-spacing="0.97cm"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2_3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2_4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_2E_._20_fk-2">
      <style:paragraph-properties fo:text-align="center" fo:line-height="0.67cm" fo:orphans="2" fo:widows="2"/>
    </style:style>
    <style:style style:name="T13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3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3_3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_2E_._20_fk-2">
      <style:paragraph-properties fo:text-align="center" fo:line-height="0.67cm" fo:orphans="2" fo:widows="2"/>
    </style:style>
    <style:style style:name="T14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15" style:family="paragraph" style:parent-style-name="_2E_._20_fk-2">
      <style:paragraph-properties fo:text-align="center" fo:line-height="0.67cm" fo:orphans="2" fo:widows="2"/>
    </style:style>
    <style:style style:name="T15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6" style:family="paragraph" style:parent-style-name="_2E_._20_fk-2">
      <style:paragraph-properties fo:text-align="justify" fo:line-height="0.67cm" fo:orphans="2" fo:widows="2"/>
    </style:style>
    <style:style style:name="T16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1.434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7" style:family="paragraph" style:parent-style-name="_2E_._20_fk-2">
      <style:paragraph-properties fo:text-align="justify" fo:line-height="0.67cm" fo:orphans="2" fo:widows="2"/>
    </style:style>
    <style:style style:name="T17_1" style:family="text">
      <style:text-properties fo:letter-spacing="0.064cm"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7_2" style:family="text">
      <style:text-properties fo:letter-spacing="0.007cm"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8" style:family="paragraph" style:parent-style-name="_2E_._20_fk-2">
      <style:paragraph-properties fo:text-align="justify" fo:line-height="0.67cm" fo:orphans="2" fo:widows="2"/>
    </style:style>
    <style:style style:name="T18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1.485cm" style:use-optimal-row-height="false" fo:keep-together="always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9" style:family="paragraph" style:parent-style-name="_2E_._20_fk-2">
      <style:paragraph-properties fo:text-align="justify" fo:line-height="0.67cm" fo:orphans="2" fo:widows="2"/>
    </style:style>
    <style:style style:name="T19_1" style:family="text">
      <style:text-properties fo:letter-spacing="0.517cm"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9_2" style:family="text">
      <style:text-properties fo:letter-spacing="0.004cm"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0" style:family="paragraph" style:parent-style-name="_2E_._20_fk-2">
      <style:paragraph-properties fo:text-align="justify" fo:line-height="0.67cm" fo:orphans="2" fo:widows="2"/>
    </style:style>
    <style:style style:name="T20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4.837cm"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79cm solid" fo:wrap-option="wrap"/>
    </style:style>
    <style:style style:name="P21" style:family="paragraph" style:parent-style-name="_2E_._20_fk-2">
      <style:paragraph-properties fo:text-align="justify" fo:line-height="0.67cm" fo:orphans="2" fo:widows="2"/>
    </style:style>
    <style:style style:name="T21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21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21_3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21_4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21_5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21_6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22" style:family="paragraph" style:parent-style-name="_2E_._20_fk-2">
      <style:paragraph-properties fo:text-align="justify" fo:line-height="0.67cm" fo:orphans="2" fo:widows="2"/>
    </style:style>
    <style:style style:name="T22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23" style:family="paragraph" style:parent-style-name="_2E_._20_fk-2">
      <style:paragraph-properties fo:text-align="justify" fo:line-height="0.67cm" fo:orphans="2" fo:widows="2"/>
    </style:style>
    <style:style style:name="T23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24" style:family="paragraph" style:parent-style-name="_2E_._20_fk-2">
      <style:paragraph-properties fo:text-align="justify" fo:line-height="0.67cm" fo:orphans="2" fo:widows="2"/>
    </style:style>
    <style:style style:name="T24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25" style:family="paragraph" style:parent-style-name="_2E_._20_fk-2">
      <style:paragraph-properties fo:text-align="justify" fo:line-height="0.67cm" fo:orphans="2" fo:widows="2"/>
    </style:style>
    <style:style style:name="T25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2.889cm" style:use-optimal-row-height="false" fo:keep-together="always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6" style:family="paragraph" style:parent-style-name="_2E_._20_fk-2">
      <style:paragraph-properties fo:text-align="justify" fo:line-height="0.67cm" fo:orphans="2" fo:widows="2"/>
    </style:style>
    <style:style style:name="T26_1" style:family="text">
      <style:text-properties fo:letter-spacing="0.194cm"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26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27" style:family="paragraph" style:parent-style-name="_2E_._20_fk-2">
      <style:paragraph-properties fo:text-align="justify" fo:line-height="0.67cm" fo:orphans="2" fo:widows="2"/>
    </style:style>
    <style:style style:name="T27_1" style:family="text">
      <style:text-properties fo:letter-spacing="0.776cm"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27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_2E_._20_fk-2">
      <style:paragraph-properties fo:text-align="justify" fo:line-height="0.67cm" fo:orphans="2" fo:widows="2"/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" style:family="paragraph" style:parent-style-name="_2E_.15">
      <style:paragraph-properties fo:text-align="justify" fo:line-height="0.529cm" fo:orphans="2" fo:widows="2"/>
    </style:style>
    <style:style style:name="T29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30" style:family="paragraph" style:parent-style-name="_2E_.15">
      <style:paragraph-properties fo:text-align="justify" fo:line-height="0.529cm" fo:orphans="2" fo:widows="2"/>
    </style:style>
    <style:style style:name="T30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0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0_3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0_4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31" style:family="paragraph" style:parent-style-name="_2E_.15">
      <style:paragraph-properties fo:text-align="justify" fo:line-height="0.529cm" fo:orphans="2" fo:widows="2"/>
    </style:style>
    <style:style style:name="T31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1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1_3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" style:family="paragraph" style:parent-style-name="_2E_._20_fk-2">
      <style:paragraph-properties fo:text-align="center" fo:line-height="0.67cm" fo:orphans="2" fo:widows="2"/>
    </style:style>
    <style:style style:name="T32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2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2_3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3.087cm" style:use-optimal-row-height="false" fo:keep-together="always"/>
    </style:style>
    <style:style style:name="Cell18" style:family="table-cell">
      <style:table-cell-properties style:vertical-align="middle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3" style:family="paragraph" style:parent-style-name="_2E_._20_fk-2">
      <style:paragraph-properties fo:text-align="justify" fo:line-height="0.67cm" fo:orphans="2" fo:widows="2"/>
    </style:style>
    <style:style style:name="T33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4" style:family="paragraph" style:parent-style-name="_2E_._20_fk-2">
      <style:paragraph-properties fo:text-align="justify" fo:line-height="0.67cm" fo:orphans="2" fo:widows="2"/>
    </style:style>
    <style:style style:name="T34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35" style:family="paragraph" style:parent-style-name="_2E_._20_fk-2">
      <style:paragraph-properties fo:text-align="justify" fo:line-height="0.67cm" fo:orphans="2" fo:widows="2"/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36" style:family="paragraph" style:parent-style-name="_2E_._20_fk-2">
      <style:paragraph-properties fo:text-align="justify" fo:line-height="0.67cm" fo:orphans="2" fo:widows="2"/>
    </style:style>
    <style:style style:name="T36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7" style:family="paragraph" style:parent-style-name="_2E_._20_fk-2">
      <style:paragraph-properties fo:text-align="justify" fo:text-align-last="justify" fo:line-height="0.67cm" fo:orphans="2" fo:widows="2"/>
    </style:style>
    <style:style style:name="T37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8" style:family="paragraph" style:parent-style-name="_2E_._20_fk-2">
      <style:paragraph-properties fo:text-align="center" fo:line-height="0.67cm" fo:margin-right="0.194cm" fo:orphans="2" fo:widows="2"/>
    </style:style>
    <style:style style:name="T38_1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8_2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8_3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8_4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8_5" style:family="text">
      <style:text-properties fo:color="#000000" style:font-name="Times New Roman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39" style:family="paragraph" style:parent-style-name="Normal"/>
    <style:style style:name="T39_1" style:family="text">
      <style:text-properties style:font-name="Times New Roman" style:font-name-asian="標楷體" style:font-name-complex="Times New Roman" style:font-size-complex="12pt"/>
    </style:style>
    <style:style style:name="P40" style:family="paragraph" style:parent-style-name="Normal">
      <style:paragraph-properties fo:padding="0cm" fo:border-top="none" fo:margin-top="0.411cm" fo:border-bottom="none" fo:border-left="none" fo:margin-left="1.729cm" fo:border-right="none"/>
      <style:text-properties style:font-name="Times New Roman" fo:font-size="14pt" style:font-name-asian="新細明體" style:font-size-asian="14pt" style:font-name-complex="Times New Roman" style:font-size-complex="14pt"/>
    </style:style>
    <style:style style:name="P41" style:family="paragraph" style:parent-style-name="Normal">
      <style:paragraph-properties fo:padding="0cm" fo:border-top="none" fo:margin-top="0.411cm" fo:border-bottom="none" fo:border-left="none" fo:margin-left="1.729cm" fo:border-right="none"/>
      <style:text-properties style:font-name="Times New Roman" fo:font-size="14pt" style:font-name-asian="新細明體" style:font-size-asian="14pt" style:font-name-complex="Times New Roman" style:font-size-complex="14pt"/>
    </style:style>
  </office:automatic-styles>
  <office:body>
    <office:text>
      <text:p text:style-name="P1"><text:bookmark-start text:name="_Hlk149905185"/><text:span text:style-name="T1_1">臺北市立西松</text:span><text:span text:style-name="T1_2">高級中學</text:span><text:span text:style-name="T1_3"><text:s text:c="2"/></text:span><text:span text:style-name="T1_4">學生申訴評議委員會撤回申訴書</text:span><text:span text:style-name="T1_5">密件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2"><text:span text:style-name="T2_1">申訴人姓</text:span><text:span text:style-name="T2_2">名</text:span></text:p>
            <text:p text:style-name="P3"><text:span text:style-name="T3_1">(</text:span><text:span text:style-name="T3_2">申訴學生自治組織</text:span><text:span text:style-name="T3_3">)</text:span></text:p>
          </table:table-cell>
          <table:covered-table-cell/>
          <table:table-cell table:style-name="Cell2">
            <text:p text:style-name="P4"/>
            <text:p text:style-name="P5"/>
            <text:p text:style-name="P6"/>
          </table:table-cell>
          <table:table-cell table:style-name="Cell3" table:number-columns-spanned="2">
            <text:p text:style-name="P7"><text:span text:style-name="T7_1">身分證明</text:span></text:p>
            <text:p text:style-name="P8"><text:span text:style-name="T8_1">文件號碼</text:span></text:p>
            <text:p text:style-name="P9"><text:span text:style-name="T9_1">(</text:span><text:span text:style-name="T9_2">組織免填</text:span><text:span text:style-name="T9_3">)</text:span></text:p>
          </table:table-cell>
          <table:covered-table-cell/>
          <table:table-cell table:style-name="Cell4" table:number-columns-spanned="2">
            <text:p text:style-name="P10"/>
          </table:table-cell>
          <table:covered-table-cell/>
        </table:table-row>
        <table:table-row table:style-name="Row2">
          <table:table-cell table:style-name="Cell5" table:number-columns-spanned="2">
            <text:p text:style-name="P11"><text:span text:style-name="T11_1">代理</text:span><text:span text:style-name="T11_2">人</text:span></text:p>
            <text:p text:style-name="P12"><text:span text:style-name="T12_1">(</text:span><text:span text:style-name="T12_2">代表</text:span><text:span text:style-name="T12_3">人</text:span><text:span text:style-name="T12_4">)</text:span></text:p>
          </table:table-cell>
          <table:covered-table-cell/>
          <table:table-cell table:style-name="Cell6">
            <text:p text:style-name="P13"><text:span text:style-name="T13_1">(無</text:span><text:span text:style-name="T13_2">則免填</text:span><text:span text:style-name="T13_3">)</text:span></text:p>
          </table:table-cell>
          <table:table-cell table:style-name="Cell7" table:number-columns-spanned="2">
            <text:p text:style-name="P14"><text:span text:style-name="T14_1">身分證明</text:span></text:p>
            <text:p text:style-name="P15"><text:span text:style-name="T15_1">文件號碼</text:span></text:p>
          </table:table-cell>
          <table:covered-table-cell/>
          <table:table-cell table:style-name="Cell8" table:number-columns-spanned="2">
            <text:p text:style-name="P16"><text:span text:style-name="T16_1"><text:s/></text:span></text:p>
          </table:table-cell>
          <table:covered-table-cell/>
        </table:table-row>
        <table:table-row table:style-name="Row3">
          <table:table-cell table:style-name="Cell9" table:number-columns-spanned="2">
            <text:p text:style-name="P17"><text:span text:style-name="T17_1">申訴書送達日</text:span><text:span text:style-name="T17_2">期</text:span></text:p>
          </table:table-cell>
          <table:covered-table-cell/>
          <table:table-cell table:style-name="Cell10" table:number-columns-spanned="5">
            <text:p text:style-name="P18"><text:span text:style-name="T18_1">民國<text:s text:c="9"/>年<text:s text:c="9"/>月<text:s text:c="8"/>日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 table:number-columns-spanned="2">
            <text:p text:style-name="P19"><text:span text:style-name="T19_1">撤回日</text:span><text:span text:style-name="T19_2">期</text:span></text:p>
          </table:table-cell>
          <table:covered-table-cell/>
          <table:table-cell table:style-name="Cell12" table:number-columns-spanned="5">
            <text:p text:style-name="P20"><text:span text:style-name="T20_1">民國<text:s text:c="9"/>年<text:s text:c="9"/>月<text:s text:c="8"/>日<text:s text:c="2"/>(請檢附申訴書影本)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 table:number-columns-spanned="7">
            <text:p text:style-name="P21"><text:span text:style-name="T21_1">依據「高級中等</text:span><text:span text:style-name="T21_2">以下</text:span><text:span text:style-name="T21_3">學校學生申訴及再申訴評議委員會組織及運作辦法」</text:span><text:span text:style-name="T21_4">第9條(高中)、第5</text:span><text:span text:style-name="T21_5">9</text:span><text:span text:style-name="T21_6">條（國中小）規定辦理。</text:span></text:p>
            <text:p text:style-name="P22"><text:span text:style-name="T22_1">第9條</text:span></text:p>
            <text:p text:style-name="P23"><text:span text:style-name="T23_1">申訴人向學校提起申訴，同一案件以一次為限。</text:span></text:p>
            <text:p text:style-name="P24"><text:span text:style-name="T24_1">申訴人提起申訴後，於評議決定書送達前，得撤回申訴。申訴經撤回者，申評會應終結申訴案件之評議，並以書面通知申訴人及其法定代理人。</text:span></text:p>
            <text:p text:style-name="P25"><text:span text:style-name="T25_1">申訴經撤回後，不得就同一案件再提起申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>
            <text:p text:style-name="P26"><text:span text:style-name="T26_1">撤回</text:span><text:span text:style-name="T26_2">人</text:span></text:p>
            <text:p text:style-name="P27"><text:span text:style-name="T27_1">簽</text:span><text:span text:style-name="T27_2">章</text:span></text:p>
          </table:table-cell>
          <table:table-cell table:style-name="Cell15" table:number-columns-spanned="3">
            <text:p text:style-name="P28"/>
          </table:table-cell>
          <table:covered-table-cell/>
          <table:covered-table-cell/>
          <table:table-cell table:style-name="Cell16" table:number-columns-spanned="2">
            <text:p text:style-name="P29"><text:span text:style-name="T29_1">代理人</text:span></text:p>
            <text:p text:style-name="P30"><text:span text:style-name="T30_1"><text:s text:c="7"/></text:span><text:span text:style-name="T30_2"><text:s text:c="6"/></text:span><text:span text:style-name="T30_3"><text:s/></text:span><text:span text:style-name="T30_4">簽章</text:span></text:p>
            <text:p text:style-name="P31"><text:span text:style-name="T31_1">(</text:span><text:span text:style-name="T31_2">代表人</text:span><text:span text:style-name="T31_3">)</text:span></text:p>
          </table:table-cell>
          <table:covered-table-cell/>
          <table:table-cell table:style-name="Cell17">
            <text:p text:style-name="P32"><text:span text:style-name="T32_1">(無</text:span><text:span text:style-name="T32_2">則免填</text:span><text:span text:style-name="T32_3">)</text:span></text:p>
          </table:table-cell>
        </table:table-row>
        <table:table-row table:style-name="Row7">
          <table:table-cell table:style-name="Cell18">
            <text:p text:style-name="P33"><text:span text:style-name="T33_1">收件紀錄</text:span></text:p>
          </table:table-cell>
          <table:table-cell table:style-name="Cell19" table:number-columns-spanned="3">
            <text:p text:style-name="P34"><text:span text:style-name="T34_1">收件人</text:span></text:p>
            <text:p text:style-name="P35"/>
            <text:p text:style-name="P36"><text:span text:style-name="T36_1">(收件單位戳章)</text:span></text:p>
          </table:table-cell>
          <table:covered-table-cell/>
          <table:covered-table-cell/>
          <table:table-cell table:style-name="Cell20" table:number-columns-spanned="2">
            <text:p text:style-name="P37"><text:span text:style-name="T37_1">收件日期</text:span></text:p>
          </table:table-cell>
          <table:covered-table-cell/>
          <table:table-cell table:style-name="Cell21">
            <text:p text:style-name="P38"><text:span text:style-name="T38_1">年</text:span><text:span text:style-name="T38_2"><text:s text:c="3"/></text:span><text:span text:style-name="T38_3"><text:s text:c="7"/>月<text:s text:c="7"/></text:span><text:span text:style-name="T38_4"><text:s text:c="3"/></text:span><text:span text:style-name="T38_5">日</text:span></text:p>
          </table:table-cell>
        </table:table-row>
      </table:table>
      <text:p text:style-name="P39"><text:span text:style-name="T39_1"><text:s text:c="53"/>（雙方複印留存）</text:span></text:p>
      <text:p text:style-name="P40"/>
      <text:p text:style-name="P41"/>
      <text:bookmark-end text:name="_Hlk1499051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oto Sans CJK JP Regular" svg:font-family="Noto Sans CJK JP Regular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Noto Sans CJK JP Regular" fo:font-size="11pt" style:font-name-asian="新細明體" style:font-size-asian="11pt" style:font-name-complex="Noto Sans CJK JP Regular" style:font-size-complex="11pt" fo:language="zh" fo:language-asian="zh" fo:language-complex="ar" fo:country="TW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1pt" style:font-name-asian="Noto Sans CJK JP Regular" style:font-size-asian="11pt" style:font-size-complex="11pt" fo:language-complex="zh" fo:country-complex="TW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Body_20_Text" style:display-name="Body Text" style:family="paragraph" style:parent-style-name="Normal">
      <style:paragraph-properties fo:margin-left="1.729cm"/>
      <style:text-properties fo:font-size="14pt" style:font-size-asian="14pt" style:font-size-complex="14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>
      <style:paragraph-properties fo:text-align="center" fo:line-height="0.95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Noto Sans CJK JP Regular" fo:font-size="10pt" style:font-name-asian="Noto Sans CJK JP Regular" style:font-size-asian="10pt" style:font-name-complex="Noto Sans CJK JP Regular" style:font-size-complex="10pt" fo:language="zh" fo:language-asian="zh" fo:language-complex="zh" fo:country="TW" fo:country-asian="TW" fo:country-complex="TW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Noto Sans CJK JP Regular" fo:font-size="10pt" style:font-name-asian="Noto Sans CJK JP Regular" style:font-size-asian="10pt" style:font-name-complex="Noto Sans CJK JP Regular" style:font-size-complex="10pt" fo:language="zh" fo:language-asian="zh" fo:language-complex="zh" fo:country="TW" fo:country-asian="TW" fo:country-complex="TW"/>
    </style:style>
    <style:style style:name="Default" style:family="paragraph">
      <style:text-properties fo:color="#000000" style:font-name="標楷體" fo:font-size="12pt" style:font-name-asian="標楷體" style:font-size-asian="12pt" style:font-name-complex="標楷體" style:font-size-complex="12pt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_2E_._20_fk_20_-1" style:display-name=".. fk -1" style:family="paragraph">
      <style:paragraph-properties fo:line-height="0.706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 style:letter-kerning="true"/>
    </style:style>
    <style:style style:name="_2E_.fk-1_20_CENTER" style:display-name="..fk-1 CENTER" style:family="paragraph">
      <style:paragraph-properties fo:text-align="center" fo:line-height="0.459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 style:letter-kerning="true"/>
    </style:style>
    <style:style style:name="_2E_._20_BB" style:display-name=".. BB" style:family="paragraph">
      <style:paragraph-properties fo:text-align="center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country="US" style:letter-kerning="true"/>
    </style:style>
    <style:style style:name="_2E_.15" style:display-name="..15" style:family="paragraph">
      <style:paragraph-properties fo:text-align="justify" fo:line-height="0.529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/>
    </style:style>
    <style:style style:name="_2E_._20_fk-2" style:display-name=".. fk-2" style:family="paragraph">
      <style:paragraph-properties fo:text-align="justify" fo:line-height="0.67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fo:language-complex="zh" fo:country-complex="TW"/>
    </style:style>
    <style:style style:name="_2E_._20_中華民國" style:display-name=".. 中華民國" style:family="paragraph" style:parent-style-name="Normal">
      <style:paragraph-properties fo:text-align="justify" fo:text-align-last="justify" fo:line-height="0.494cm" fo:margin-top="0.318cm" fo:margin-left="0.847cm" fo:margin-right="0.847cm"/>
      <style:text-properties fo:color="#000000" style:font-name="Calibri" fo:font-size="14pt" style:font-name-asian="標楷體" style:font-size-asian="14pt" style:font-name-complex="Times New Roman" style:font-size-complex="12pt" fo:language="en" fo:language-complex="ar" fo:country="US" fo:country-complex="SA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1.27cm" fo:padding-bottom="0cm" fo:margin-bottom="1.27cm" fo:padding-left="0cm" fo:margin-left="1.27cm" fo:padding-right="0cm" fo:margin-right="2.00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each</meta:initial-creator>
    <meta:creation-date>2024-06-28T03:51:00</meta:creation-date>
    <dc:creator>User</dc:creator>
    <dc:date>2024-06-28T03:59:00</dc:date>
    <meta:print-date>2024-03-12T04:12:00</meta:print-date>
    <meta:editing-cycles>3</meta:editing-cycles>
    <meta:editing-duration>PT10M</meta:editing-duration>
    <meta:document-statistic meta:page-count="13" meta:paragraph-count="16" meta:row-count="59" meta:word-count="1251" meta:character-count="8370" meta:non-whitespace-character-count="7135"/>
    <meta:user-defined meta:name="Created" meta:value-type="date">2017-12-25T00:00:00</meta:user-defined>
    <meta:user-defined meta:name="Creator">Microsoft® Word 2010</meta:user-defined>
    <meta:user-defined meta:name="LastSaved" meta:value-type="date">2018-10-01T00:00:00</meta:user-defined>
  </office:meta>
</office:document-meta>
</file>