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Noto Sans CJK JP Regular" svg:font-family="Noto Sans CJK JP Regular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eorgia" svg:font-family="Georgia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_2E_._20_BB" style:master-page-name="Standard">
      <style:paragraph-properties fo:margin-top="0cm" fo:margin-bottom="0.423cm" style:page-number="7"/>
    </style:style>
    <style:style style:name="T1_1" style:family="text">
      <style:text-properties fo:color="#000000" style:font-name="Times New Roman" fo:font-size="16pt" style:font-size-asian="16pt"/>
    </style:style>
    <style:style style:name="T1_2" style:family="text">
      <style:text-properties fo:color="#000000" style:font-name="Times New Roman" fo:font-size="16pt" style:font-size-asian="16pt"/>
    </style:style>
    <style:style style:name="T1_3" style:family="text">
      <style:text-properties fo:color="#000000" style:font-name="Times New Roman" fo:font-size="16pt" style:font-size-asian="16pt"/>
    </style:style>
    <style:style style:name="T1_4" style:family="text">
      <style:text-properties fo:color="#000000" style:font-name="Times New Roman" fo:font-size="16pt" style:font-size-asian="16pt"/>
    </style:style>
    <style:style style:name="T1_5" style:family="text">
      <style:text-properties fo:color="#000000" style:font-name="Times New Roman" fo:font-size="16pt" style:font-size-asian="16pt"/>
    </style:style>
    <style:style style:name="T1_6" style:family="text">
      <style:text-properties fo:color="#000000" style:font-name="Times New Roman" fo:font-size="16pt" style:font-size-asian="16pt"/>
    </style:style>
    <style:style style:name="T1_7" style:family="text">
      <style:text-properties fo:color="#000000" style:font-name="Times New Roman" fo:font-size="16pt" style:font-size-asian="16pt"/>
    </style:style>
    <style:style style:name="T1_8" style:family="text">
      <style:text-properties fo:color="#000000" style:font-name="Times New Roman" fo:font-size="16pt" style:font-size-asian="16pt"/>
    </style:style>
    <style:style style:name="T1_9" style:family="text">
      <style:text-properties fo:color="#000000" style:font-name="Times New Roman" fo:font-size="16pt" style:font-size-asian="16pt"/>
    </style:style>
    <style:style style:name="T1_10" style:family="text">
      <style:text-properties fo:color="#000000" style:font-name="Times New Roman" fo:font-size="16pt" style:font-size-asian="16pt"/>
    </style:style>
    <style:style style:name="Table1" style:family="table">
      <style:table-properties table:align="left" style:width="18.212cm" fo:margin-left="0cm"/>
    </style:style>
    <style:style style:name="Column1" style:family="table-column">
      <style:table-column-properties style:column-width="0.96cm" style:use-optimal-column-width="false"/>
    </style:style>
    <style:style style:name="Column2" style:family="table-column">
      <style:table-column-properties style:column-width="2.03cm" style:use-optimal-column-width="false"/>
    </style:style>
    <style:style style:name="Column3" style:family="table-column">
      <style:table-column-properties style:column-width="0.125cm" style:use-optimal-column-width="false"/>
    </style:style>
    <style:style style:name="Column4" style:family="table-column">
      <style:table-column-properties style:column-width="2.91cm" style:use-optimal-column-width="false"/>
    </style:style>
    <style:style style:name="Column5" style:family="table-column">
      <style:table-column-properties style:column-width="2.039cm" style:use-optimal-column-width="false"/>
    </style:style>
    <style:style style:name="Column6" style:family="table-column">
      <style:table-column-properties style:column-width="2.459cm" style:use-optimal-column-width="false"/>
    </style:style>
    <style:style style:name="Column7" style:family="table-column">
      <style:table-column-properties style:column-width="0.713cm" style:use-optimal-column-width="false"/>
    </style:style>
    <style:style style:name="Column8" style:family="table-column">
      <style:table-column-properties style:column-width="2.328cm" style:use-optimal-column-width="false"/>
    </style:style>
    <style:style style:name="Column9" style:family="table-column">
      <style:table-column-properties style:column-width="4.648cm" style:use-optimal-column-width="false"/>
    </style:style>
    <style:style style:name="Row1" style:family="table-row">
      <style:table-row-properties style:min-row-height="0.887cm" style:use-optimal-row-height="false" fo:keep-together="always"/>
    </style:style>
    <style:style style:name="Cell1" style:family="table-cell">
      <style:table-cell-properties style:vertical-align="top" fo:border-top="#000000 0.079cm solid" fo:border-bottom="#000000 0.026cm solid" fo:padding-left="0.19cm" fo:border-left="#000000 0.079cm solid" fo:padding-right="0.19cm" fo:border-right="#000000 0.026cm solid" style:writing-mode="tb-rl-v" fo:wrap-option="wrap"/>
    </style:style>
    <style:style style:name="P2" style:family="paragraph" style:parent-style-name="_2E_.fk-1_20_CENTER">
      <style:paragraph-properties fo:text-align="center" fo:line-height="100%" fo:orphans="2" fo:widows="2"/>
    </style:style>
    <style:style style:name="T2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text-rotation-angle="270" style:letter-kerning="true"/>
    </style:style>
    <style:style style:name="Cell2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3" style:family="paragraph" style:parent-style-name="_2E_.fk-1_20_CENTER">
      <style:paragraph-properties fo:text-align="center" fo:line-height="0.459cm" fo:orphans="2" fo:widows="2"/>
    </style:style>
    <style:style style:name="T3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4" style:family="paragraph" style:parent-style-name="_2E_.fk-1_20_CENTER">
      <style:paragraph-properties fo:text-align="center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5" style:family="paragraph" style:parent-style-name="_2E_.fk-1_20_CENTER">
      <style:paragraph-properties fo:text-align="center" fo:line-height="0.459cm" fo:orphans="2" fo:widows="2"/>
    </style:style>
    <style:style style:name="T5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6" style:family="paragraph" style:parent-style-name="_2E_.fk-1_20_CENTER">
      <style:paragraph-properties fo:text-align="center" fo:line-height="0.459cm" fo:orphans="2" fo:widows="2"/>
    </style:style>
    <style:style style:name="T6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7" style:family="paragraph" style:parent-style-name="_2E_.fk-1_20_CENTER">
      <style:paragraph-properties fo:text-align="center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8" style:family="paragraph" style:parent-style-name="_2E_.fk-1_20_CENTER">
      <style:paragraph-properties fo:text-align="center" fo:line-height="0.459cm" fo:orphans="2" fo:widows="2"/>
    </style:style>
    <style:style style:name="T8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9" style:family="paragraph" style:parent-style-name="_2E_.fk-1_20_CENTER">
      <style:paragraph-properties fo:text-align="right" fo:line-height="0.459cm" fo:orphans="2" fo:widows="2"/>
    </style:style>
    <style:style style:name="T9_1" style:family="text">
      <style:text-properties fo:letter-spacing="0.035cm"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9_2" style:family="text">
      <style:text-properties fo:letter-spacing="0.035cm"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3cm" style:use-optimal-row-height="false" fo:keep-together="always"/>
    </style:style>
    <style:style style:name="Cell8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10" style:family="paragraph" style:parent-style-name="Normal">
      <style:paragraph-properties fo:text-align="center" fo:margin-right="-0.337cm" fo:orphans="2" fo:widows="2"/>
      <style:text-properties style:font-name="Times New Roman" fo:font-size="11pt" style:font-name-asian="微軟正黑體" style:font-size-asian="11pt" style:font-name-complex="Times New Roman" style:font-size-complex="11pt" fo:language="zh" fo:language-asian="zh" fo:language-complex="zh" fo:country="TW" fo:country-asian="TW" fo:country-complex="TW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" style:family="paragraph" style:parent-style-name="_2E_.fk-1_20_CENTER">
      <style:paragraph-properties fo:text-align="center" fo:line-height="0.459cm" fo:orphans="2" fo:widows="2"/>
    </style:style>
    <style:style style:name="T11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2" style:family="paragraph" style:parent-style-name="_2E_.fk-1_20_CENTER">
      <style:paragraph-properties fo:text-align="center" fo:line-height="0.459cm" fo:orphans="2" fo:widows="2"/>
    </style:style>
    <style:style style:name="T12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_2E_.fk-1_20_CENTER">
      <style:paragraph-properties fo:text-align="center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_2E_.fk-1_20_CENTER">
      <style:paragraph-properties fo:text-align="center" fo:line-height="0.459cm" fo:orphans="2" fo:widows="2"/>
    </style:style>
    <style:style style:name="T14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5" style:family="paragraph" style:parent-style-name="_2E_.fk-1_20_CENTER">
      <style:paragraph-properties fo:text-align="center" fo:line-height="0.459cm" fo:orphans="2" fo:widows="2"/>
    </style:style>
    <style:style style:name="T15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01cm" style:use-optimal-row-height="false" fo:keep-together="always"/>
    </style:style>
    <style:style style:name="Cell13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16" style:family="paragraph" style:parent-style-name="Normal">
      <style:paragraph-properties fo:text-align="center" fo:margin-right="-0.337cm" fo:orphans="2" fo:widows="2"/>
      <style:text-properties style:font-name="Times New Roman" fo:font-size="11pt" style:font-name-asian="微軟正黑體" style:font-size-asian="11pt" style:font-name-complex="Times New Roman" style:font-size-complex="11pt" fo:language="zh" fo:language-asian="zh" fo:language-complex="zh" fo:country="TW" fo:country-asian="TW" fo:country-complex="TW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" style:family="paragraph" style:parent-style-name="_2E_.fk-1_20_CENTER">
      <style:paragraph-properties fo:text-align="center" fo:line-height="0.459cm" fo:orphans="2" fo:widows="2"/>
    </style:style>
    <style:style style:name="T17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_2E_.fk-1_20_CENTER">
      <style:paragraph-properties fo:text-align="center" fo:line-height="0.459cm" fo:orphans="2" fo:widows="2"/>
    </style:style>
    <style:style style:name="T18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9" style:family="paragraph" style:parent-style-name="_2E_.fk-1_20_CENTER">
      <style:paragraph-properties fo:text-align="left" fo:line-height="0.459cm" fo:orphans="2" fo:widows="2"/>
    </style:style>
    <style:style style:name="T19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87cm" style:use-optimal-row-height="false" fo:keep-together="always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style:writing-mode="tb-rl-v" fo:wrap-option="wrap"/>
    </style:style>
    <style:style style:name="P20" style:family="paragraph" style:parent-style-name="_2E_.fk-1_20_CENTER">
      <style:paragraph-properties fo:text-align="center" fo:line-height="100%" fo:margin-right="-0.337cm" fo:orphans="2" fo:widows="2"/>
    </style:style>
    <style:style style:name="T20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text-rotation-angle="270" style:letter-kerning="true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_2E_.fk-1_20_CENTER">
      <style:paragraph-properties fo:text-align="center" fo:line-height="0.459cm" fo:orphans="2" fo:widows="2"/>
    </style:style>
    <style:style style:name="T21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_2E_.fk-1_20_CENTER">
      <style:paragraph-properties fo:text-align="center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" style:family="paragraph" style:parent-style-name="_2E_.fk-1_20_CENTER">
      <style:paragraph-properties fo:text-align="center" fo:line-height="0.459cm" fo:orphans="2" fo:widows="2"/>
    </style:style>
    <style:style style:name="T23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" style:family="paragraph" style:parent-style-name="_2E_.fk-1_20_CENTER">
      <style:paragraph-properties fo:text-align="center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_2E_.fk-1_20_CENTER">
      <style:paragraph-properties fo:text-align="center" fo:line-height="0.459cm" fo:orphans="2" fo:widows="2"/>
    </style:style>
    <style:style style:name="T25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6" style:family="paragraph" style:parent-style-name="_2E_.fk-1_20_CENTER">
      <style:paragraph-properties fo:text-align="right" fo:line-height="0.459cm" fo:orphans="2" fo:widows="2"/>
    </style:style>
    <style:style style:name="T26_1" style:family="text">
      <style:text-properties fo:letter-spacing="0.035cm"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6_2" style:family="text">
      <style:text-properties fo:letter-spacing="0.035cm"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3cm" style:use-optimal-row-height="false" fo:keep-together="always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7" style:family="paragraph" style:parent-style-name="Normal">
      <style:paragraph-properties fo:orphans="2" fo:widows="2"/>
      <style:text-properties style:font-name="Times New Roman" fo:font-size="11pt" style:font-name-asian="微軟正黑體" style:font-size-asian="11pt" style:font-name-complex="Times New Roman" style:font-size-complex="11pt" fo:language="zh" fo:language-asian="zh" fo:language-complex="zh" fo:country="TW" fo:country-asian="TW" fo:country-complex="TW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_2E_.fk-1_20_CENTER">
      <style:paragraph-properties fo:text-align="center" fo:line-height="0.459cm" fo:orphans="2" fo:widows="2"/>
    </style:style>
    <style:style style:name="T28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9" style:family="paragraph" style:parent-style-name="_2E_.fk-1_20_CENTER">
      <style:paragraph-properties fo:text-align="center" fo:line-height="0.459cm" fo:orphans="2" fo:widows="2"/>
    </style:style>
    <style:style style:name="T29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_2E_.fk-1_20_CENTER">
      <style:paragraph-properties fo:text-align="center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_2E_.fk-1_20_CENTER">
      <style:paragraph-properties fo:text-align="center" fo:line-height="0.459cm" fo:orphans="2" fo:widows="2"/>
    </style:style>
    <style:style style:name="T31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" style:family="paragraph" style:parent-style-name="_2E_.fk-1_20_CENTER">
      <style:paragraph-properties fo:text-align="center" fo:line-height="0.459cm" fo:orphans="2" fo:widows="2"/>
    </style:style>
    <style:style style:name="T32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69cm" style:use-optimal-row-height="false" fo:keep-together="always"/>
    </style:style>
    <style:style style:name="Cell28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" style:family="paragraph" style:parent-style-name="Normal">
      <style:paragraph-properties fo:orphans="2" fo:widows="2"/>
      <style:text-properties style:font-name="Times New Roman" fo:font-size="11pt" style:font-name-asian="微軟正黑體" style:font-size-asian="11pt" style:font-name-complex="Times New Roman" style:font-size-complex="11pt" fo:language="zh" fo:language-asian="zh" fo:language-complex="zh" fo:country="TW" fo:country-asian="TW" fo:country-complex="TW"/>
    </style:style>
    <style:style style:name="Cell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" style:family="paragraph" style:parent-style-name="_2E_.fk-1_20_CENTER">
      <style:paragraph-properties fo:text-align="center" fo:line-height="0.459cm" fo:orphans="2" fo:widows="2"/>
    </style:style>
    <style:style style:name="T34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5" style:family="paragraph" style:parent-style-name="_2E_.fk-1_20_CENTER">
      <style:paragraph-properties fo:text-align="center" fo:line-height="0.459cm" fo:orphans="2" fo:widows="2"/>
    </style:style>
    <style:style style:name="T35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" style:family="paragraph" style:parent-style-name="_2E_.fk-1_20_CENTER">
      <style:paragraph-properties fo:text-align="left" fo:line-height="0.459cm" fo:orphans="2" fo:widows="2"/>
    </style:style>
    <style:style style:name="T36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42cm" style:use-optimal-row-height="false" fo:keep-together="always"/>
    </style:style>
    <style:style style:name="Cell31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" style:family="paragraph" style:parent-style-name="Normal">
      <style:paragraph-properties fo:orphans="2" fo:widows="2"/>
      <style:text-properties style:font-name="Times New Roman" fo:font-size="11pt" style:font-name-asian="微軟正黑體" style:font-size-asian="11pt" style:font-name-complex="Times New Roman" style:font-size-complex="11pt" fo:language="zh" fo:language-asian="zh" fo:language-complex="zh" fo:country="TW" fo:country-asian="TW" fo:country-complex="TW"/>
    </style:style>
    <style:style style:name="Cell3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8" style:family="paragraph" style:parent-style-name="_2E_.fk-1_20_CENTER">
      <style:paragraph-properties fo:text-align="center" fo:line-height="0.459cm" fo:orphans="2" fo:widows="2"/>
    </style:style>
    <style:style style:name="T38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9" style:family="paragraph" style:parent-style-name="_2E_.fk-1_20_CENTER">
      <style:paragraph-properties fo:text-align="center" fo:line-height="0.459cm" fo:orphans="2" fo:widows="2"/>
    </style:style>
    <style:style style:name="T39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" style:family="paragraph" style:parent-style-name="_2E_.fk-1_20_CENTER">
      <style:paragraph-properties fo:text-align="center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 fo:keep-together="always"/>
    </style:style>
    <style:style style:name="Cell34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" style:family="paragraph" style:parent-style-name="Normal">
      <style:paragraph-properties fo:orphans="2" fo:widows="2"/>
      <style:text-properties style:font-name="Times New Roman" fo:font-size="11pt" style:font-name-asian="微軟正黑體" style:font-size-asian="11pt" style:font-name-complex="Times New Roman" style:font-size-complex="11pt" fo:language="zh" fo:language-asian="zh" fo:language-complex="zh" fo:country="TW" fo:country-asian="TW" fo:country-complex="TW"/>
    </style:style>
    <style:style style:name="Cell3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" style:family="paragraph" style:parent-style-name="_2E_.15">
      <style:paragraph-properties fo:text-align="justify" fo:line-height="0.529cm" fo:orphans="2" fo:widows="2"/>
    </style:style>
    <style:style style:name="T42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0.801cm" style:use-optimal-row-height="false" fo:keep-together="always"/>
    </style:style>
    <style:style style:name="Cell36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" style:family="paragraph" style:parent-style-name="_2E_.fk-1_20_CENTER">
      <style:paragraph-properties fo:text-align="center" fo:line-height="0.459cm" fo:orphans="2" fo:widows="2"/>
    </style:style>
    <style:style style:name="T43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" style:family="paragraph" style:parent-style-name="_2E_._20_fk-2">
      <style:paragraph-properties fo:text-align="justify" fo:line-height="0.67cm" fo:orphans="2" fo:widows="2"/>
    </style:style>
    <style:style style:name="T44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45" style:family="paragraph" style:parent-style-name="_2E_._20_fk-2">
      <style:paragraph-properties fo:text-align="justify" fo:line-height="0.67cm" fo:orphans="2" fo:widows="2"/>
    </style:style>
    <style:style style:name="T45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2.076cm" style:use-optimal-row-height="false" fo:keep-together="always"/>
    </style:style>
    <style:style style:name="Cell38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" style:family="paragraph" style:parent-style-name="Normal">
      <style:paragraph-properties fo:orphans="2" fo:widows="2"/>
      <style:text-properties style:font-name="Times New Roman" fo:font-size="11pt" style:font-name-asian="微軟正黑體" style:font-size-asian="11pt" style:font-name-complex="Times New Roman" style:font-size-complex="11pt" fo:language="zh" fo:language-asian="zh" fo:language-complex="zh" fo:country="TW" fo:country-asian="TW" fo:country-complex="TW"/>
    </style:style>
    <style:style style:name="Cell3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" style:family="paragraph" style:parent-style-name="_2E_.15">
      <style:paragraph-properties fo:text-align="justify" fo:line-height="0.529cm" fo:orphans="2" fo:widows="2"/>
    </style:style>
    <style:style style:name="T47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7_2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7_3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7_4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48" style:family="paragraph" style:parent-style-name="_2E_.fk-1_20_CENTER">
      <style:paragraph-properties fo:text-align="center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879cm" style:use-optimal-row-height="false" fo:keep-together="always"/>
    </style:style>
    <style:style style:name="Cell40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" style:family="paragraph" style:parent-style-name="_2E_.fk-1_20_CENTER">
      <style:paragraph-properties fo:text-align="center" fo:line-height="0.423cm" fo:orphans="2" fo:widows="2"/>
    </style:style>
    <style:style style:name="T49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" style:family="paragraph" style:parent-style-name="_2E_._20_fk-2">
      <style:paragraph-properties fo:text-align="justify" fo:line-height="0.67cm" fo:orphans="2" fo:widows="2"/>
    </style:style>
    <style:style style:name="T50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51" style:family="paragraph" style:parent-style-name="_2E_.fk-1_20_CENTER">
      <style:paragraph-properties fo:text-align="center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1.78cm" style:use-optimal-row-height="false" fo:keep-together="always"/>
    </style:style>
    <style:style style:name="Cell42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2" style:family="paragraph" style:parent-style-name="_2E_.fk-1_20_CENTER">
      <style:paragraph-properties fo:text-align="center" fo:line-height="0.423cm" fo:orphans="2" fo:widows="2"/>
    </style:style>
    <style:style style:name="T52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3" style:family="paragraph" style:parent-style-name="_2E_.15">
      <style:paragraph-properties fo:text-align="justify" fo:line-height="0.529cm" fo:orphans="2" fo:widows="2"/>
    </style:style>
    <style:style style:name="T53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53_2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53_3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54" style:family="paragraph" style:parent-style-name="_2E_.fk-1_20_CENTER">
      <style:paragraph-properties fo:text-align="center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27cm" style:use-optimal-row-height="false" fo:keep-together="always"/>
    </style:style>
    <style:style style:name="Cell44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79cm solid" fo:wrap-option="wrap"/>
    </style:style>
    <style:style style:name="P55" style:family="paragraph" style:parent-style-name="_2E_.fk-1_20_CENTER">
      <style:paragraph-properties fo:text-align="left" fo:line-height="0.459cm" fo:orphans="2" fo:widows="2"/>
    </style:style>
    <style:style style:name="T55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33cm" style:use-optimal-row-height="false" fo:keep-together="always"/>
    </style:style>
    <style:style style:name="Cell45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6" style:family="paragraph" style:parent-style-name="_2E_.fk-1_20_CENTER">
      <style:paragraph-properties fo:text-align="center" fo:line-height="0.459cm" fo:orphans="2" fo:widows="2"/>
    </style:style>
    <style:style style:name="T56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7" style:family="paragraph" style:parent-style-name="_2E_.fk-1_20_CENTER">
      <style:paragraph-properties fo:text-align="center" fo:line-height="0.459cm" fo:orphans="2" fo:widows="2"/>
    </style:style>
    <style:style style:name="T57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8" style:family="paragraph" style:parent-style-name="_2E_.fk-1_20_CENTER">
      <style:paragraph-properties fo:text-align="left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59" style:family="paragraph" style:parent-style-name="_2E_.fk-1_20_CENTER">
      <style:paragraph-properties fo:text-align="left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60" style:family="paragraph" style:parent-style-name="_2E_.15">
      <style:paragraph-properties fo:text-align="justify" fo:line-height="0.529cm" fo:orphans="2" fo:widows="2"/>
    </style:style>
    <style:style style:name="T60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1.171cm" style:use-optimal-row-height="false" fo:keep-together="always"/>
    </style:style>
    <style:style style:name="Cell49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61" style:family="paragraph" style:parent-style-name="Normal">
      <style:paragraph-properties fo:orphans="2" fo:widows="2"/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zh" fo:country="US" fo:country-asian="TW" fo:country-complex="TW"/>
    </style:style>
    <style:style style:name="Cell5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2" style:family="paragraph" style:parent-style-name="_2E_.fk-1_20_CENTER">
      <style:paragraph-properties fo:text-align="center" fo:line-height="0.459cm" fo:orphans="2" fo:widows="2"/>
    </style:style>
    <style:style style:name="T62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botto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3" style:family="paragraph" style:parent-style-name="_2E_._20_fk-2">
      <style:paragraph-properties fo:text-align="right" fo:line-height="0.529cm" fo:orphans="2" fo:widows="2"/>
    </style:style>
    <style:style style:name="T63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63_2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63_3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64" style:family="paragraph" style:parent-style-name="_2E_._20_fk-2">
      <style:paragraph-properties fo:text-align="justify" fo:line-height="0.529cm" fo:orphans="2" fo:widows="2"/>
    </style:style>
    <style:style style:name="T64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min-row-height="3.5cm" style:use-optimal-row-height="false" fo:keep-together="always"/>
    </style:style>
    <style:style style:name="Cell53" style:family="table-cell">
      <style:table-cell-properties style:vertical-align="middle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65" style:family="paragraph" style:parent-style-name="_2E_.fk-1_20_CENTER">
      <style:paragraph-properties fo:text-align="center" fo:line-height="0.459cm" fo:orphans="2" fo:widows="2"/>
    </style:style>
    <style:style style:name="T65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66" style:family="paragraph" style:parent-style-name="_2E_.fk-1_20_CENTER">
      <style:paragraph-properties fo:text-align="center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67" style:family="paragraph" style:parent-style-name="_2E_.fk-1_20_CENTER">
      <style:paragraph-properties fo:text-align="center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68" style:family="paragraph" style:parent-style-name="_2E_.fk-1_20_CENTER">
      <style:paragraph-properties fo:text-align="center" fo:line-height="0.459cm" fo:orphans="2" fo:widows="2"/>
    </style:style>
    <style:style style:name="T68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69" style:family="paragraph" style:parent-style-name="Normal">
      <style:paragraph-properties fo:text-align="justify" fo:text-indent="-0.367cm" fo:line-height="0.494cm" fo:margin-left="0.367cm"/>
    </style:style>
    <style:style style:name="T69_1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T69_2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T69_3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T69_4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P70" style:family="paragraph" style:parent-style-name="Normal">
      <style:paragraph-properties fo:text-align="justify" fo:text-indent="-0.367cm" fo:line-height="0.494cm" fo:margin-left="0.367cm"/>
    </style:style>
    <style:style style:name="T70_1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T70_2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P71" style:family="paragraph" style:parent-style-name="Normal">
      <style:paragraph-properties fo:text-align="justify" fo:text-indent="-0.367cm" fo:line-height="0.494cm" fo:margin-left="0.367cm"/>
    </style:style>
    <style:style style:name="T71_1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T71_2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T71_3" style:family="text">
      <style:text-properties fo:letter-spacing="-0.007cm"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P72" style:family="paragraph" style:parent-style-name="Normal">
      <style:paragraph-properties fo:text-align="justify" fo:text-indent="-0.367cm" fo:line-height="0.494cm" fo:margin-left="0.367cm"/>
    </style:style>
    <style:style style:name="T72_1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T72_2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P73" style:family="paragraph" style:parent-style-name="Normal">
      <style:paragraph-properties fo:text-align="justify" fo:text-indent="-0.367cm" fo:line-height="0.494cm" fo:margin-left="0.367cm"/>
    </style:style>
    <style:style style:name="T73_1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T73_2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P74" style:family="paragraph" style:parent-style-name="Normal">
      <style:text-properties style:font-name="Times New Roman" style:font-name-complex="Times New Roman"/>
    </style:style>
    <style:style style:name="P75" style:family="paragraph" style:parent-style-name="Normal">
      <style:paragraph-properties fo:padding="0cm" fo:border-top="none" fo:margin-top="0.411cm" fo:border-bottom="none" fo:border-left="none" fo:margin-left="1.729cm" fo:border-right="none"/>
      <style:text-properties style:font-name="Times New Roman" fo:font-size="14pt" style:font-name-asian="新細明體" style:font-size-asian="14pt" style:font-name-complex="Times New Roman" style:font-size-complex="14pt"/>
    </style:style>
  </office:automatic-styles>
  <office:body>
    <office:text>
      <text:p text:style-name="P1"><text:span text:style-name="T1_1"><text:s text:c="2"/></text:span><text:span text:style-name="T1_2"><text:s text:c="4"/></text:span><text:bookmark-start text:name="_Hlk149838442"/><text:span text:style-name="T1_3">臺北市立西松</text:span><text:span text:style-name="T1_4">高級中學<text:s text:c="2"/></text:span><text:span text:style-name="T1_5">高中部</text:span><text:span text:style-name="T1_6">學生申訴書</text:span><text:bookmark-start text:name="_Hlk166838048"/><text:span text:style-name="T1_7">（代為申請）</text:span><text:bookmark-end text:name="_Hlk166838048"/><text:span text:style-name="T1_8"><text:s/></text:span><text:span text:style-name="T1_9"><text:s/></text:span><text:span text:style-name="T1_10">密件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rows-spanned="3">
            <text:p text:style-name="P2"><text:span text:style-name="T2_1">學生資料</text:span></text:p>
          </table:table-cell>
          <table:table-cell table:style-name="Cell2">
            <text:p text:style-name="P3"><text:span text:style-name="T3_1">姓<text:s text:c="4"/>名</text:span></text:p>
          </table:table-cell>
          <table:table-cell table:style-name="Cell3" table:number-columns-spanned="2">
            <text:p text:style-name="P4"/>
          </table:table-cell>
          <table:covered-table-cell/>
          <table:table-cell table:style-name="Cell4">
            <text:p text:style-name="P5"><text:span text:style-name="T5_1">班<text:s text:c="4"/>級</text:span></text:p>
            <text:p text:style-name="P6"><text:span text:style-name="T6_1">（學號）</text:span></text:p>
          </table:table-cell>
          <table:table-cell table:style-name="Cell5" table:number-columns-spanned="2">
            <text:p text:style-name="P7"/>
          </table:table-cell>
          <table:covered-table-cell/>
          <table:table-cell table:style-name="Cell6">
            <text:p text:style-name="P8"><text:span text:style-name="T8_1">出生年月日</text:span></text:p>
          </table:table-cell>
          <table:table-cell table:style-name="Cell7">
            <text:p text:style-name="P9"><text:span text:style-name="T9_1">　</text:span><text:span text:style-name="T9_2">　年　　月　　日</text:span></text:p>
          </table:table-cell>
        </table:table-row>
        <table:table-row table:style-name="Row2">
          <table:covered-table-cell table:style-name="Cell8">
            <text:p text:style-name="P10"/>
          </table:covered-table-cell>
          <table:table-cell table:style-name="Cell9">
            <text:p text:style-name="P11"><text:span text:style-name="T11_1">身分證明</text:span></text:p>
            <text:p text:style-name="P12"><text:span text:style-name="T12_1">文件號碼</text:span></text:p>
          </table:table-cell>
          <table:table-cell table:style-name="Cell10" table:number-columns-spanned="2">
            <text:p text:style-name="P13"/>
          </table:table-cell>
          <table:covered-table-cell/>
          <table:table-cell table:style-name="Cell11">
            <text:p text:style-name="P14"><text:span text:style-name="T14_1">聯絡電話</text:span></text:p>
          </table:table-cell>
          <table:table-cell table:style-name="Cell12" table:number-columns-spanned="4">
            <text:p text:style-name="P15"><text:span text:style-name="T15_1"><text:s/></text:span></text:p>
          </table:table-cell>
          <table:covered-table-cell/>
          <table:covered-table-cell/>
          <table:covered-table-cell/>
        </table:table-row>
        <table:table-row table:style-name="Row3">
          <table:covered-table-cell table:style-name="Cell13">
            <text:p text:style-name="P16"/>
          </table:covered-table-cell>
          <table:table-cell table:style-name="Cell14">
            <text:p text:style-name="P17"><text:span text:style-name="T17_1">住<text:s/>所<text:s/>或</text:span></text:p>
            <text:p text:style-name="P18"><text:span text:style-name="T18_1">居<text:s text:c="4"/>所</text:span></text:p>
          </table:table-cell>
          <table:table-cell table:style-name="Cell15" table:number-columns-spanned="7">
            <text:p text:style-name="P19"><text:span text:style-name="T19_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6" table:number-rows-spanned="5">
            <text:p text:style-name="P20"><text:span text:style-name="T20_1">法定代理人資料</text:span></text:p>
          </table:table-cell>
          <table:table-cell table:style-name="Cell17">
            <text:p text:style-name="P21"><text:span text:style-name="T21_1">姓<text:s text:c="4"/>名</text:span></text:p>
          </table:table-cell>
          <table:table-cell table:style-name="Cell18" table:number-columns-spanned="2">
            <text:p text:style-name="P22"/>
          </table:table-cell>
          <table:covered-table-cell/>
          <table:table-cell table:style-name="Cell19">
            <text:p text:style-name="P23"><text:span text:style-name="T23_1">關<text:s text:c="4"/>係</text:span></text:p>
          </table:table-cell>
          <table:table-cell table:style-name="Cell20" table:number-columns-spanned="2">
            <text:p text:style-name="P24"/>
          </table:table-cell>
          <table:covered-table-cell/>
          <table:table-cell table:style-name="Cell21">
            <text:p text:style-name="P25"><text:span text:style-name="T25_1">出生年月日</text:span></text:p>
          </table:table-cell>
          <table:table-cell table:style-name="Cell22">
            <text:p text:style-name="P26"><text:span text:style-name="T26_1">　</text:span><text:span text:style-name="T26_2">　年　　月　　日</text:span></text:p>
          </table:table-cell>
        </table:table-row>
        <table:table-row table:style-name="Row5">
          <table:covered-table-cell table:style-name="Cell23">
            <text:p text:style-name="P27"/>
          </table:covered-table-cell>
          <table:table-cell table:style-name="Cell24">
            <text:p text:style-name="P28"><text:span text:style-name="T28_1">身分證明</text:span></text:p>
            <text:p text:style-name="P29"><text:span text:style-name="T29_1">文件號碼</text:span></text:p>
          </table:table-cell>
          <table:table-cell table:style-name="Cell25" table:number-columns-spanned="2">
            <text:p text:style-name="P30"/>
          </table:table-cell>
          <table:covered-table-cell/>
          <table:table-cell table:style-name="Cell26">
            <text:p text:style-name="P31"><text:span text:style-name="T31_1">聯絡電話</text:span></text:p>
          </table:table-cell>
          <table:table-cell table:style-name="Cell27" table:number-columns-spanned="4">
            <text:p text:style-name="P32"><text:span text:style-name="T32_1"><text:s/></text:span></text:p>
          </table:table-cell>
          <table:covered-table-cell/>
          <table:covered-table-cell/>
          <table:covered-table-cell/>
        </table:table-row>
        <table:table-row table:style-name="Row6">
          <table:covered-table-cell table:style-name="Cell28">
            <text:p text:style-name="P33"/>
          </table:covered-table-cell>
          <table:table-cell table:style-name="Cell29">
            <text:p text:style-name="P34"><text:span text:style-name="T34_1">住<text:s/>所<text:s/>或</text:span></text:p>
            <text:p text:style-name="P35"><text:span text:style-name="T35_1">居<text:s text:c="4"/>所</text:span></text:p>
          </table:table-cell>
          <table:table-cell table:style-name="Cell30" table:number-columns-spanned="7">
            <text:p text:style-name="P36"><text:span text:style-name="T36_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31">
            <text:p text:style-name="P37"/>
          </table:covered-table-cell>
          <table:table-cell table:style-name="Cell32">
            <text:p text:style-name="P38"><text:span text:style-name="T38_1">代<text:s/>理<text:s/>人</text:span></text:p>
            <text:p text:style-name="P39"><text:span text:style-name="T39_1">簽<text:s text:c="4"/>名</text:span></text:p>
          </table:table-cell>
          <table:table-cell table:style-name="Cell33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4">
            <text:p text:style-name="P41"/>
          </table:covered-table-cell>
          <table:table-cell table:style-name="Cell35" table:number-columns-spanned="8">
            <text:p text:style-name="P42"><text:span text:style-name="T42_1">本校學生申訴評議委員會進行評議時，依法得通知申訴人及其法定代理人到會陳述意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6" table:number-rows-spanned="2">
            <text:p text:style-name="P43"><text:span text:style-name="T43_1">申訴事實及理由</text:span></text:p>
          </table:table-cell>
          <table:table-cell table:style-name="Cell37" table:number-columns-spanned="8">
            <text:p text:style-name="P44"><text:span text:style-name="T44_1">申訴人收受或知悉原懲處、其他措施或決議之日期：<text:s text:c="5"/>年<text:s text:c="5"/>月<text:s text:c="5"/>日</text:span></text:p>
            <text:p text:style-name="P45"><text:span text:style-name="T45_1">請求學校作為而提出申請日期：<text:s text:c="7"/>年<text:s text:c="7"/>月<text:s text:c="7"/>日<text:s/>(向學校提出申請之年月日及法規依據，並附原申請書之影本及受理申請學校之收受證明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38">
            <text:p text:style-name="P46"/>
          </table:covered-table-cell>
          <table:table-cell table:style-name="Cell39" table:number-columns-spanned="8">
            <text:p text:style-name="P47"><text:span text:style-name="T47_1">（</text:span><text:span text:style-name="T47_2">申訴事實－應載明原措施之文別及事實大略；申訴</text:span><text:span text:style-name="T47_3">理由－應載</text:span><text:span text:style-name="T47_4">明原措施違背本校章則及不當之具體理由及證據）</text:span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0">
            <text:p text:style-name="P49"><text:span text:style-name="T49_1">請求事項</text:span></text:p>
          </table:table-cell>
          <table:table-cell table:style-name="Cell41" table:number-columns-spanned="8">
            <text:p text:style-name="P50"><text:span text:style-name="T50_1">（載明希望獲得之具體補救）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2">
            <text:p text:style-name="P52"><text:span text:style-name="T52_1">相關證據</text:span></text:p>
          </table:table-cell>
          <table:table-cell table:style-name="Cell43" table:number-columns-spanned="8">
            <text:p text:style-name="P53"><text:span text:style-name="T53_1">（</text:span><text:span text:style-name="T53_2">請檢附原措施之文書、有關之文件及證據。列舉後請裝訂成冊，並於檢附相關文件證據上簽章；無則免填</text:span><text:span text:style-name="T53_3">）</text:span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4" table:number-columns-spanned="9">
            <text:p text:style-name="P55"><text:span text:style-name="T55_1">日期：　<text:s/>　<text:s text:c="2"/>年　<text:s/>　<text:s text:c="2"/>月　<text:s/>　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5" table:number-rows-spanned="2">
            <text:p text:style-name="P56"><text:span text:style-name="T56_1">收件紀錄</text:span></text:p>
          </table:table-cell>
          <table:table-cell table:style-name="Cell46" table:number-columns-spanned="2">
            <text:p text:style-name="P57"><text:span text:style-name="T57_1">收<text:s/>件<text:s/>人</text:span></text:p>
          </table:table-cell>
          <table:covered-table-cell/>
          <table:table-cell table:style-name="Cell47" table:number-columns-spanned="3">
            <text:p text:style-name="P58"/>
            <text:p text:style-name="P59"/>
          </table:table-cell>
          <table:covered-table-cell/>
          <table:covered-table-cell/>
          <table:table-cell table:style-name="Cell48" table:number-columns-spanned="3">
            <text:p text:style-name="P60"><text:span text:style-name="T60_1">收件日期：　　<text:s text:c="3"/>年　　<text:s text:c="3"/>月　<text:s text:c="3"/>　日</text:span></text:p>
          </table:table-cell>
          <table:covered-table-cell/>
          <table:covered-table-cell/>
        </table:table-row>
        <table:table-row table:style-name="Row15">
          <table:covered-table-cell table:style-name="Cell49">
            <text:p text:style-name="P61"/>
          </table:covered-table-cell>
          <table:table-cell table:style-name="Cell50" table:number-columns-spanned="2">
            <text:p text:style-name="P62"><text:span text:style-name="T62_1">補件日期</text:span></text:p>
          </table:table-cell>
          <table:covered-table-cell/>
          <table:table-cell table:style-name="Cell51" table:number-columns-spanned="3">
            <text:p text:style-name="P63"><text:span text:style-name="T63_1">(需</text:span><text:span text:style-name="T63_2">補件才填</text:span><text:span text:style-name="T63_3">)</text:span></text:p>
          </table:table-cell>
          <table:covered-table-cell/>
          <table:covered-table-cell/>
          <table:table-cell table:style-name="Cell52" table:number-columns-spanned="3">
            <text:p text:style-name="P64"><text:span text:style-name="T64_1">（收件單位戳章）</text:span></text:p>
          </table:table-cell>
          <table:covered-table-cell/>
          <table:covered-table-cell/>
        </table:table-row>
        <table:table-row table:style-name="Row16">
          <table:table-cell table:style-name="Cell53">
            <text:p text:style-name="P65"><text:span text:style-name="T65_1">備</text:span></text:p>
            <text:p text:style-name="P66"/>
            <text:p text:style-name="P67"/>
            <text:p text:style-name="P68"><text:span text:style-name="T68_1">註</text:span></text:p>
          </table:table-cell>
          <table:table-cell table:style-name="Cell54" table:number-columns-spanned="8">
            <text:p text:style-name="P69"><text:span text:style-name="T69_1">1.</text:span><text:span text:style-name="T69_2"><text:tab/>學生本人可自行提出申訴；學生之法定代理人，亦得為</text:span><text:span text:style-name="T69_3">未成年</text:span><text:span text:style-name="T69_4">學生提起申訴。</text:span></text:p>
            <text:p text:style-name="P70"><text:span text:style-name="T70_1">2.</text:span><text:span text:style-name="T70_2"><text:tab/>學生2人以上對於同一原因事實之原措施，得選定其中1人至3人為代表人，共同提起申訴；選定代表人應於最初為申訴時，向學校提出文書證明。</text:span></text:p>
            <text:p text:style-name="P71"><text:span text:style-name="T71_1">3.</text:span><text:span text:style-name="T71_2"><text:tab/></text:span><text:span text:style-name="T71_3">申訴人提起申訴後，於評議決定書送達前，得撤回申訴。申訴經撤回後，不得就同1案件再提起申訴。</text:span></text:p>
            <text:p text:style-name="P72"><text:span text:style-name="T72_1">4.</text:span><text:span text:style-name="T72_2"><text:tab/>收件人應與申訴人確認相關資料及內容無誤後，影印1份予申訴人留存。</text:span></text:p>
            <text:p text:style-name="P73"><text:span text:style-name="T73_1">5.</text:span><text:span text:style-name="T73_2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/>
      <text:bookmark-end text:name="_Hlk1498384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oto Sans CJK JP Regular" svg:font-family="Noto Sans CJK JP Regular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eorgia" svg:font-family="Georgia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Noto Sans CJK JP Regular" fo:font-size="11pt" style:font-name-asian="新細明體" style:font-size-asian="11pt" style:font-name-complex="Noto Sans CJK JP Regular" style:font-size-complex="11pt" fo:language="zh" fo:language-asian="zh" fo:language-complex="ar" fo:country="TW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1pt" style:font-name-asian="Noto Sans CJK JP Regular" style:font-size-asian="11pt" style:font-size-complex="11pt" fo:language-complex="zh" fo:country-complex="TW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Body_20_Text" style:display-name="Body Text" style:family="paragraph" style:parent-style-name="Normal">
      <style:paragraph-properties fo:margin-left="1.729cm"/>
      <style:text-properties fo:font-size="14pt" style:font-size-asian="14pt" style:font-size-complex="14pt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>
      <style:paragraph-properties fo:text-align="center" fo:line-height="0.951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Noto Sans CJK JP Regular" fo:font-size="10pt" style:font-name-asian="Noto Sans CJK JP Regular" style:font-size-asian="10pt" style:font-name-complex="Noto Sans CJK JP Regular" style:font-size-complex="10pt" fo:language="zh" fo:language-asian="zh" fo:language-complex="zh" fo:country="TW" fo:country-asian="TW" fo:country-complex="TW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Noto Sans CJK JP Regular" fo:font-size="10pt" style:font-name-asian="Noto Sans CJK JP Regular" style:font-size-asian="10pt" style:font-name-complex="Noto Sans CJK JP Regular" style:font-size-complex="10pt" fo:language="zh" fo:language-asian="zh" fo:language-complex="zh" fo:country="TW" fo:country-asian="TW" fo:country-complex="TW"/>
    </style:style>
    <style:style style:name="Default" style:family="paragraph">
      <style:text-properties fo:color="#000000" style:font-name="標楷體" fo:font-size="12pt" style:font-name-asian="標楷體" style:font-size-asian="12pt" style:font-name-complex="標楷體" style:font-size-complex="12pt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_2E_._20_fk_20_-1" style:display-name=".. fk -1" style:family="paragraph">
      <style:paragraph-properties fo:line-height="0.706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 style:letter-kerning="true"/>
    </style:style>
    <style:style style:name="_2E_.fk-1_20_CENTER" style:display-name="..fk-1 CENTER" style:family="paragraph">
      <style:paragraph-properties fo:text-align="center" fo:line-height="0.459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 style:letter-kerning="true"/>
    </style:style>
    <style:style style:name="_2E_._20_BB" style:display-name=".. BB" style:family="paragraph">
      <style:paragraph-properties fo:text-align="center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country="US" style:letter-kerning="true"/>
    </style:style>
    <style:style style:name="_2E_.15" style:display-name="..15" style:family="paragraph">
      <style:paragraph-properties fo:text-align="justify" fo:line-height="0.529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/>
    </style:style>
    <style:style style:name="_2E_._20_fk-2" style:display-name=".. fk-2" style:family="paragraph">
      <style:paragraph-properties fo:text-align="justify" fo:line-height="0.67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fo:language-complex="zh" fo:country-complex="TW"/>
    </style:style>
    <style:style style:name="_2E_._20_中華民國" style:display-name=".. 中華民國" style:family="paragraph" style:parent-style-name="Normal">
      <style:paragraph-properties fo:text-align="justify" fo:text-align-last="justify" fo:line-height="0.494cm" fo:margin-top="0.318cm" fo:margin-left="0.847cm" fo:margin-right="0.847cm"/>
      <style:text-properties fo:color="#000000" style:font-name="Calibri" fo:font-size="14pt" style:font-name-asian="標楷體" style:font-size-asian="14pt" style:font-name-complex="Times New Roman" style:font-size-complex="12pt" fo:language="en" fo:language-complex="ar" fo:country="US" fo:country-complex="SA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1.27cm" fo:padding-bottom="0cm" fo:margin-bottom="1.27cm" fo:padding-left="0cm" fo:margin-left="1.27cm" fo:padding-right="0cm" fo:margin-right="2.00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each</meta:initial-creator>
    <meta:creation-date>2024-06-28T03:51:00</meta:creation-date>
    <dc:creator>User</dc:creator>
    <dc:date>2024-06-28T03:59:00</dc:date>
    <meta:print-date>2024-03-12T04:12:00</meta:print-date>
    <meta:editing-cycles>3</meta:editing-cycles>
    <meta:editing-duration>PT10M</meta:editing-duration>
    <meta:document-statistic meta:page-count="13" meta:paragraph-count="16" meta:row-count="59" meta:word-count="1251" meta:character-count="8370" meta:non-whitespace-character-count="7135"/>
    <meta:user-defined meta:name="Created" meta:value-type="date">2017-12-25T00:00:00</meta:user-defined>
    <meta:user-defined meta:name="Creator">Microsoft® Word 2010</meta:user-defined>
    <meta:user-defined meta:name="LastSaved" meta:value-type="date">2018-10-01T00:00:00</meta:user-defined>
  </office:meta>
</office:document-meta>
</file>