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oto Sans CJK JP Regular" svg:font-family="Noto Sans CJK JP Regular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0833in" fo:line-height="0.3472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" style:parent-style-name="本文" style:family="paragraph">
      <style:paragraph-properties fo:line-height="0.2777in" fo:margin-left="0.9722in" fo:text-indent="-0.9722in">
        <style:tab-stops/>
      </style:paragraph-properties>
    </style:style>
    <style:style style:name="P5" style:parent-style-name="本文" style:family="paragraph">
      <style:paragraph-properties fo:text-align="justify" fo:line-height="200%" fo:margin-left="0.2951in" fo:text-indent="0.590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Calibri"/>
    </style:style>
    <style:style style:name="T7" style:parent-style-name="預設段落字型" style:family="text">
      <style:text-properties style:font-name="標楷體" style:font-name-asian="標楷體" style:font-name-complex="Calibri"/>
    </style:style>
    <style:style style:name="T8" style:parent-style-name="預設段落字型" style:family="text">
      <style:text-properties style:font-name="標楷體" style:font-name-asian="標楷體" style:font-name-complex="Calibri"/>
    </style:style>
    <style:style style:name="T9" style:parent-style-name="預設段落字型" style:family="text">
      <style:text-properties style:font-name="標楷體" style:font-name-asian="標楷體" style:font-name-complex="Calibri"/>
    </style:style>
    <style:style style:name="T10" style:parent-style-name="預設段落字型" style:family="text">
      <style:text-properties style:font-name="標楷體" style:font-name-asian="標楷體" style:font-name-complex="Calibri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本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/>
    </style:style>
    <style:style style:name="P14" style:parent-style-name="本文" style:family="paragraph">
      <style:paragraph-properties fo:text-align="justify" fo:line-height="0.2777in" fo:margin-left="0.4895in" fo:text-indent="-0.194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punctuation-wrap="simple" style:text-autospace="none" fo:text-align="justify" fo:line-height="0.2777in" fo:margin-left="0.295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punctuation-wrap="simple" style:text-autospace="none" fo:text-align="justify" fo:line-height="0.2777in" fo:margin-left="0.295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punctuation-wrap="simple" style:text-autospace="none" fo:text-align="justify" fo:line-height="0.2777in" fo:margin-left="0.295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punctuation-wrap="simple" style:text-autospace="none" fo:text-align="justify" fo:line-height="0.2777in" fo:margin-left="0.295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punctuation-wrap="simple" style:text-autospace="none" fo:text-align="justify" fo:line-height="0.2777in" fo:margin-left="0.295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punctuation-wrap="simple" style:text-autospace="none" fo:text-align="justify" fo:line-height="0.2777in" fo:margin-left="0.295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punctuation-wrap="simple" style:text-autospace="none" fo:text-align="justify" fo:line-height="0.2777in" fo:margin-left="0.295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fo:text-align="justify" fo:line-height="0.2777in" fo:margin-left="0.295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fo:text-align="justify" fo:margin-top="0.0333in" fo:line-height="0.2777in" fo:margin-left="0.2951in" fo:text-inden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fo:text-align="justify" fo:margin-top="0.0333in" fo:line-height="0.2777in" fo:margin-left="0.2951in" fo:text-inden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fo:text-align="justify" fo:margin-top="0.0333in" fo:line-height="0.2777in" fo:margin-left="0.2951in" fo:text-inden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fo:text-align="justify" fo:margin-top="0.0333in" fo:line-height="0.2777in" fo:margin-left="0.2951in" fo:text-inden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simple" style:text-autospace="none" fo:text-align="justify" fo:margin-top="0.0333in" fo:line-height="0.2777in" fo:margin-left="0.2951in" fo:text-inden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fo:text-align="justify" fo:margin-top="0.0333in" fo:line-height="0.2777in" fo:margin-left="0.2951in" fo:text-inden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fo:text-align="justify" fo:margin-top="0.0333in" fo:line-height="0.2777in" fo:margin-left="0.2951in" fo:text-inden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fo:text-align="justify" fo:margin-top="0.0333in" fo:line-height="0.2777in" fo:margin-left="0.2951in" fo:text-inden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fo:text-align="justify" fo:margin-top="0.0333in" fo:line-height="0.2777in" fo:margin-left="0.2951in" fo:text-inden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fo:text-align="justify" fo:margin-top="0.0333in" fo:line-height="0.2777in" fo:margin-left="0.2951in" fo:text-inden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punctuation-wrap="simple" style:text-autospace="none" fo:text-align="justify" fo:margin-top="0.0333in" fo:line-height="0.2777in" fo:margin-left="0.2951in" fo:text-inden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border="0in solid #FFFFFF" fo:padding="0.4305in" style:shadow="#000000 0in 0in" fo:text-align="start" fo:margin-top="0.1618in" fo:margin-left="0.680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border="0in solid #FFFFFF" fo:padding="0.4305in" style:shadow="#000000 0in 0in" fo:text-align="start" fo:margin-top="0.1618in" fo:margin-left="0.6805in">
        <style:tab-stops/>
      </style:paragraph-properties>
      <style:text-properties style:font-name="標楷體" style:font-name-asian="標楷體" style:font-name-complex="Times New Roman" fo:font-size="18pt" style:font-size-asian="18pt" style:font-size-complex="14pt"/>
    </style:style>
    <style:style style:name="P39" style:parent-style-name="內文" style:family="paragraph">
      <style:text-properties style:font-name="標楷體" style:font-name-asian="標楷體" style:font-name-complex="Times New Roman" fo:font-size="18pt" style:font-size-asian="18pt" style:font-size-complex="14pt"/>
    </style:style>
  </office:automatic-styles>
  <office:body>
    <office:text text:use-soft-page-breaks="true">
      <text:p text:style-name="P1"><text:span text:style-name="T2">臺北市立西松高級中學</text:span><text:span text:style-name="T3"><text:s/>國中部學生申訴委任書</text:span></text:p>
      <text:p text:style-name="P4"/>
      <text:p text:style-name="P5"><text:span text:style-name="T6">茲依「</text:span><text:span text:style-name="T7">臺北市國民中小學學生申訴及再申訴案件處理辦法</text:span><text:span text:style-name="T8">」第</text:span><text:span text:style-name="T9">5</text:span><text:span text:style-name="T10">條</text:span><text:span text:style-name="T11">委任受任人________________為</text:span><text:span text:style-name="T12">申訴代理人。</text:span></text:p>
      <text:p text:style-name="P13">爰依法提出本件委任書。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bookmark-start text:name="_Hlk149906240"/>委<text:s/>任<text:s/>人：<text:s text:c="21"/>（簽名）</text:p>
      <text:p text:style-name="P24">身分證明文件號碼：</text:p>
      <text:p text:style-name="P25">住<text:s text:c="4"/>址：</text:p>
      <text:p text:style-name="P26"><text:bookmark-end text:name="_Hlk149906240"/></text:p>
      <text:p text:style-name="P27"/>
      <text:p text:style-name="P28"/>
      <text:p text:style-name="P29"/>
      <text:p text:style-name="P30">受<text:s/>任<text:s/>人：<text:s text:c="21"/>（簽名）</text:p>
      <text:p text:style-name="P31">身分證明文件號碼：</text:p>
      <text:p text:style-name="P32">住<text:s text:c="4"/>址：</text:p>
      <text:p text:style-name="P33">聯絡電話：</text:p>
      <text:p text:style-name="P34"/>
      <text:p text:style-name="P35"/>
      <text:p text:style-name="P36"/>
      <text:p text:style-name="P37">中<text:s/>華<text:s/>民<text:s/>國<text:s text:c="3"/>年<text:s text:c="3"/>月<text:s text:c="3"/>日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oto Sans CJK JP Regular" svg:font-family="Noto Sans CJK JP Regular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Noto Sans CJK JP Regular" style:font-name-asian="新細明體" style:font-name-complex="Noto Sans CJK JP Regula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Noto Sans CJK JP Regular" style:language-complex="zh" style:country-complex="TW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left="0.6805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374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k-1" style:display-name=".. fk -1" style:family="paragraph">
      <style:paragraph-properties fo:widows="2" fo:orphans="2" style:snap-to-layout-grid="false" fo:line-height="0.2777in"/>
      <style:text-properties style:font-name="標楷體" style:font-name-asian="微軟正黑體" style:font-name-complex="Times New Roman" fo:color="#000000" style:letter-kerning="true" fo:language="en" fo:country="US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style:letter-kerning="true" fo:language="en" fo:country="US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true" fo:font-size="14pt" style:font-size-asian="14pt" fo:language="en" fo:country="US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font-size-complex="10pt" fo:language="en" fo:country="US" fo:hyphenate="false"/>
    </style:style>
    <style:style style:name="fk-2" style:display-name=".. fk-2" style:family="paragraph">
      <style:paragraph-properties fo:widows="2" fo:orphans="2" style:snap-to-layout-grid="false" fo:text-align="justify" fo:line-height="0.2638in"/>
      <style:text-properties style:font-name="標楷體" style:font-name-asian="微軟正黑體" style:font-name-complex="Times New Roman" fo:color="#000000" style:font-size-complex="10pt" fo:language="en" fo:country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each</meta:initial-creator>
    <dc:creator>user</dc:creator>
    <meta:creation-date>2024-03-13T07:19:00Z</meta:creation-date>
    <dc:date>2024-03-13T07:19:00Z</dc:date>
    <meta:print-date>2024-03-13T06:54:00Z</meta:print-date>
    <meta:template xlink:href="Normal" xlink:type="simple"/>
    <meta:editing-cycles>2</meta:editing-cycles>
    <meta:editing-duration>PT0S</meta:editing-duration>
    <meta:user-defined meta:name="Created" meta:value-type="date">2017-12-25T00:00:00Z</meta:user-defined>
    <meta:user-defined meta:name="Creator">Microsoft® Word 2010</meta:user-defined>
    <meta:user-defined meta:name="LastSaved" meta:value-type="date">2018-10-01T00:00:00Z</meta:user-defined>
    <meta:document-statistic meta:page-count="1" meta:paragraph-count="1" meta:word-count="35" meta:character-count="236" meta:row-count="1" meta:non-whitespace-character-count="202"/>
  </office:meta>
</office:document-meta>
</file>