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center" fo:line-height="0.882cm" fo:margin-top="0cm" style:punctuation-wrap="simple" style:page-number="11"/>
    </style:style>
    <style:style style:name="T1_1" style:family="text">
      <style:text-properties style:font-name="Times New Roman" fo:font-size="22pt" style:font-name-asian="標楷體" style:font-size-asian="22pt" style:font-name-complex="Times New Roman" style:font-size-complex="22pt" fo:font-weight="bold" style:font-weight-asian="bold"/>
    </style:style>
    <style:style style:name="T1_2" style:family="text">
      <style:text-properties style:font-name="Times New Roman" fo:font-size="22pt" style:font-name-asian="標楷體" style:font-size-asian="22pt" style:font-name-complex="Times New Roman" style:font-size-complex="22pt" fo:font-weight="bold" style:font-weight-asian="bold"/>
    </style:style>
    <style:style style:name="T1_3" style:family="text">
      <style:text-properties style:font-name="Times New Roman" style:font-name-asian="標楷體" style:font-name-complex="Times New Roman"/>
    </style:style>
    <style:style style:name="T1_4" style:family="text">
      <style:text-properties style:font-name="Times New Roman" style:font-name-asian="標楷體" style:font-name-complex="Times New Roman"/>
    </style:style>
    <style:style style:name="T1_5" style:family="text">
      <style:text-properties style:font-name="Times New Roman" fo:font-size="22pt" style:font-name-asian="標楷體" style:font-size-asian="22pt" style:font-name-complex="Times New Roman" fo:font-weight="bold" style:font-weight-asian="bold" style:font-weight-complex="bold"/>
    </style:style>
    <style:style style:name="P2" style:family="paragraph" style:parent-style-name="Normal">
      <style:paragraph-properties style:text-autospace="none" fo:text-align="justify" fo:text-indent="0.988cm" fo:line-height="0.706cm" fo:margin-left="0.388cm" style:punctuation-wrap="simple">
        <style:tab-stops>
          <style:tab-stop style:type="left" style:leader-style="none" style:position="1.36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style:text-autospace="none" fo:text-align="justify" fo:text-indent="0.917cm" fo:line-height="0.706cm" style:punctuation-wrap="simple">
        <style:tab-stops>
          <style:tab-stop style:type="left" style:leader-style="none" style:position="1.753cm"/>
        </style:tab-stops>
      </style:paragraph-properties>
    </style:style>
    <style:style style:name="T3_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4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3_5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3_6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3_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1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3_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13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3_14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3_15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3_16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3_17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3_1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1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20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2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2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_23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3_2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Table1" style:family="table">
      <style:table-properties table:align="center" style:width="17.838cm" fo:margin-left="-0.053cm"/>
    </style:style>
    <style:style style:name="Column1" style:family="table-column">
      <style:table-column-properties style:column-width="2.577cm"/>
    </style:style>
    <style:style style:name="Column2" style:family="table-column">
      <style:table-column-properties style:column-width="2.865cm"/>
    </style:style>
    <style:style style:name="Column3" style:family="table-column">
      <style:table-column-properties style:column-width="7.036cm"/>
    </style:style>
    <style:style style:name="Column4" style:family="table-column">
      <style:table-column-properties style:column-width="2.828cm"/>
    </style:style>
    <style:style style:name="Column5" style:family="table-column">
      <style:table-column-properties style:column-width="2.533cm"/>
    </style:style>
    <style:style style:name="Row1" style:family="table-row">
      <style:table-row-properties style:min-row-height="1.219cm"/>
    </style:style>
    <style:style style:name="Cell1" style:family="table-cell">
      <style:table-cell-properties fo:background-color="#e2efd9" style:vertical-align="middle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2" style:family="table-cell">
      <style:table-cell-properties fo:background-color="#e2efd9"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3" style:family="table-cell">
      <style:table-cell-properties fo:background-color="#e2efd9"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4" style:family="table-cell">
      <style:table-cell-properties fo:background-color="#e2efd9" style:vertical-align="middle" fo:border-top="#000000 0.079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5" style:family="table-cell">
      <style:table-cell-properties fo:background-color="#e2efd9" style:vertical-align="middle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Row2" style:family="table-row">
      <style:table-row-properties style:min-row-height="1.399cm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1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15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Row3" style:family="table-row">
      <style:table-row-properties style:min-row-height="1.399cm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16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0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Row4" style:family="table-row">
      <style:table-row-properties style:min-row-height="1.399cm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1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25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Row5" style:family="table-row">
      <style:table-row-properties style:min-row-height="1.219cm"/>
    </style:style>
    <style:style style:name="Cell21" style:family="table-cell">
      <style:table-cell-properties fo:background-color="#e2efd9"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22" style:family="table-cell">
      <style:table-cell-properties fo:background-color="#e2ef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23" style:family="table-cell">
      <style:table-cell-properties fo:background-color="#e2ef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text-align="center" fo:line-height="0.529cm"/>
    </style:style>
    <style:style style:name="T29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24" style:family="table-cell">
      <style:table-cell-properties fo:background-color="#e2efd9"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text-align="center" fo:line-height="0.529cm"/>
    </style:style>
    <style:style style:name="T30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25" style:family="table-cell">
      <style:table-cell-properties fo:background-color="#e2efd9"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" style:family="paragraph" style:parent-style-name="Normal">
      <style:paragraph-properties fo:text-align="center" fo:line-height="0.529cm"/>
    </style:style>
    <style:style style:name="T31_1" style:family="text"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Row6" style:family="table-row">
      <style:table-row-properties style:min-row-height="1.399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Row7" style:family="table-row">
      <style:table-row-properties style:min-row-height="1.399cm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Row8" style:family="table-row">
      <style:table-row-properties style:min-row-height="1.399cm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Row9" style:family="table-row">
      <style:table-row-properties style:min-row-height="1.399cm"/>
    </style:style>
    <style:style style:name="Cell41" style:family="table-cell">
      <style:table-cell-properties style:vertical-align="middle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0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Row10" style:family="table-row">
      <style:table-row-properties style:min-row-height="1.399cm"/>
    </style:style>
    <style:style style:name="Cell46" style:family="table-cell">
      <style:table-cell-properties style:vertical-align="middle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2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47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48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49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55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Cell50" style:family="table-cell">
      <style:table-cell-properties style:vertical-align="middle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6" style:family="paragraph" style:parent-style-name="Normal">
      <style:paragraph-properties fo:text-align="center" fo:line-height="0.529cm"/>
      <style:text-properties style:font-name="Times New Roman" fo:font-size="11pt" style:font-name-asian="微軟正黑體" style:font-size-asian="11pt" style:font-name-complex="Times New Roman" style:font-size-complex="10pt" fo:language="zh" fo:language-asian="zh" fo:language-complex="zh" fo:country="TW" fo:country-asian="TW" fo:country-complex="TW"/>
    </style:style>
    <style:style style:name="P57" style:family="paragraph" style:parent-style-name="Normal">
      <style:paragraph-properties style:text-autospace="none" fo:text-align="right" fo:line-height="0.706cm" style:punctuation-wrap="simple"/>
    </style:style>
    <style:style style:name="T57_1" style:family="text">
      <style:text-properties style:font-name="Times New Roman" style:font-name-asian="標楷體" style:font-name-complex="Times New Roman" style:font-size-complex="12pt"/>
    </style:style>
    <style:style style:name="P58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59" style:family="paragraph" style:parent-style-name="Normal">
      <style:paragraph-properties style:text-autospace="none" fo:text-align="justify" fo:text-indent="0.988cm" fo:line-height="0.706cm" style:punctuation-wrap="simple"/>
      <style:text-properties style:font-name="Times New Roman" fo:font-size="14pt" style:font-name-asian="標楷體" style:font-size-asian="14pt" style:font-name-complex="Times New Roman" style:font-size-complex="14pt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臺北市立西松</text:span><text:span text:style-name="T1_2">高級中學</text:span><text:span text:style-name="T1_3"><text:s/></text:span><text:span text:style-name="T1_4"><text:s/></text:span><text:span text:style-name="T1_5">選定代表人聲明書</text:span></text:p>
      <text:p text:style-name="P2"/>
      <text:p text:style-name="P3"><text:bookmark-start text:name="_Hlk151029522"/><text:span text:style-name="T3_1">茲</text:span><text:span text:style-name="T3_2">按</text:span><text:span text:style-name="T3_3">「</text:span><text:span text:style-name="T3_4">高級中等</text:span><text:span text:style-name="T3_5">以下</text:span><text:span text:style-name="T3_6">學校學生申訴及再申訴評議委員會組織及運作辦法</text:span><text:span text:style-name="T3_7">」</text:span><text:span text:style-name="T3_8">於高級中等學校學生申訴，依</text:span><text:span text:style-name="T3_9">第4條第</text:span><text:span text:style-name="T3_10">5</text:span><text:span text:style-name="T3_11">項規定</text:span><text:bookmark-end text:name="_Hlk151029522"/><text:span text:style-name="T3_12">「</text:span><text:span text:style-name="T3_13">學生二人以上對於同一原因事實之原措施，得選定其中一人至三人為代表人，共同提起申訴；選定代表人應於最初為申訴時，向學校提出文書證明。」</text:span><text:span text:style-name="T3_14">與第59條於國民小學及國民中學學生申訴</text:span><text:span text:style-name="T3_15">準</text:span><text:span text:style-name="T3_16">用，</text:span><text:span text:style-name="T3_17">本案</text:span><text:span text:style-name="T3_18">選定</text:span><text:span text:style-name="T3_19">_</text:span><text:span text:style-name="T3_20">__________、__________</text:span><text:span text:style-name="T3_21">_</text:span><text:span text:style-name="T3_22">、___________</text:span><text:span text:style-name="T3_23">，</text:span><text:span text:style-name="T3_24">共______人為代表人，共同提起申訴。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代表人姓名</text:span></text:p>
          </table:table-cell>
          <table:table-cell table:style-name="Cell2">
            <text:p text:style-name="P6"><text:span text:style-name="T6_1">身分證明</text:span></text:p>
            <text:p text:style-name="P7"><text:span text:style-name="T7_1">文件號碼</text:span></text:p>
          </table:table-cell>
          <table:table-cell table:style-name="Cell3">
            <text:p text:style-name="P8"><text:span text:style-name="T8_1">居所或住所</text:span></text:p>
          </table:table-cell>
          <table:table-cell table:style-name="Cell4">
            <text:p text:style-name="P9"><text:span text:style-name="T9_1">聯絡電話</text:span></text:p>
          </table:table-cell>
          <table:table-cell table:style-name="Cell5">
            <text:p text:style-name="P10"><text:span text:style-name="T10_1">簽<text:s text:c="2"/>名</text:span></text:p>
          </table:table-cell>
        </table:table-row>
        <table:table-row table:style-name="Row2"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</table:table-row>
        <table:table-row table:style-name="Row3"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4"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5">
          <table:table-cell table:style-name="Cell21">
            <text:p text:style-name="P26"><text:span text:style-name="T26_1">申訴人姓名</text:span></text:p>
          </table:table-cell>
          <table:table-cell table:style-name="Cell22">
            <text:p text:style-name="P27"><text:span text:style-name="T27_1">身分證明</text:span></text:p>
            <text:p text:style-name="P28"><text:span text:style-name="T28_1">文件號碼</text:span></text:p>
          </table:table-cell>
          <table:table-cell table:style-name="Cell23">
            <text:p text:style-name="P29"><text:span text:style-name="T29_1">居所或住所</text:span></text:p>
          </table:table-cell>
          <table:table-cell table:style-name="Cell24">
            <text:p text:style-name="P30"><text:span text:style-name="T30_1">聯絡電話</text:span></text:p>
          </table:table-cell>
          <table:table-cell table:style-name="Cell25">
            <text:p text:style-name="P31"><text:span text:style-name="T31_1">簽<text:s text:c="2"/>名</text:span></text:p>
          </table:table-cell>
        </table:table-row>
        <table:table-row table:style-name="Row6"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7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9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</table:table-row>
        <table:table-row table:style-name="Row10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</table:table-row>
      </table:table>
      <text:p text:style-name="P57"><text:span text:style-name="T57_1"><text:s text:c="6"/>（請自行增刪表格）</text:span></text:p>
      <text:p text:style-name="P58"/>
      <text:p text:style-name="P59"/>
      <text:p text:style-name="P60"><text:span text:style-name="T60_1"><text:s/>中<text:s/>華<text:s/>民<text:s/>國<text:s text:c="6"/>年<text:s text:c="6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CJK JP Regular" svg:font-family="Noto Sans CJK JP Regular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Georgia" svg:font-family="Georgia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Noto Sans CJK JP Regular" fo:font-size="11pt" style:font-name-asian="新細明體" style:font-size-asian="11pt" style:font-name-complex="Noto Sans CJK JP Regular" style:font-size-complex="11pt" fo:language="zh" fo:language-asian="zh" fo:language-complex="ar" fo:country="TW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name-asian="Noto Sans CJK JP Regular" style:font-size-asian="11pt" style:font-size-complex="11pt" fo:language-complex="zh" fo:country-complex="TW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ody_20_Text" style:display-name="Body Text" style:family="paragraph" style:parent-style-name="Normal">
      <style:paragraph-properties fo:margin-left="1.729cm"/>
      <style:text-properties fo:font-size="14pt" style:font-size-asian="14pt" style:font-size-complex="14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>
      <style:paragraph-properties fo:text-align="center" fo:line-height="0.95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Noto Sans CJK JP Regular" fo:font-size="10pt" style:font-name-asian="Noto Sans CJK JP Regular" style:font-size-asian="10pt" style:font-name-complex="Noto Sans CJK JP Regular" style:font-size-complex="10pt" fo:language="zh" fo:language-asian="zh" fo:language-complex="zh" fo:country="TW" fo:country-asian="TW" fo:country-complex="TW"/>
    </style:style>
    <style:style style:name="Default" style:family="paragraph">
      <style:text-properties fo:color="#000000" style:font-name="標楷體" fo:font-size="12pt" style:font-name-asian="標楷體" style:font-size-asian="12pt" style:font-name-complex="標楷體" style:font-size-complex="12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_2E_._20_fk_20_-1" style:display-name=".. fk -1" style:family="paragraph">
      <style:paragraph-properties fo:line-height="0.706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fk-1_20_CENTER" style:display-name="..fk-1 CENTER" style:family="paragraph">
      <style:paragraph-properties fo:text-align="center" fo:line-height="0.45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 style:letter-kerning="true"/>
    </style:style>
    <style:style style:name="_2E_._20_BB" style:display-name=".. BB" style:family="paragraph">
      <style:paragraph-properties fo:text-align="center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country="US" style:letter-kerning="true"/>
    </style:style>
    <style:style style:name="_2E_.15" style:display-name="..15" style:family="paragraph">
      <style:paragraph-properties fo:text-align="justify" fo:line-height="0.529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_2E_._20_fk-2" style:display-name=".. fk-2" style:family="paragraph">
      <style:paragraph-properties fo:text-align="justify" fo:line-height="0.67cm" fo:orphans="2" fo:widows="2"/>
      <style:text-properties fo:color="#000000" style:font-name="標楷體" fo:font-size="11pt" style:font-name-asian="微軟正黑體" style:font-size-asian="11pt" style:font-name-complex="Times New Roman" style:font-size-complex="11pt" fo:language="en" fo:country="US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fo:language-complex="zh" fo:country-complex="TW"/>
    </style:style>
    <style:style style:name="_2E_._20_中華民國" style:display-name=".. 中華民國" style:family="paragraph" style:parent-style-name="Normal">
      <style:paragraph-properties fo:text-align="justify" fo:text-align-last="justify" fo:line-height="0.494cm" fo:margin-top="0.318cm" fo:margin-left="0.847cm" fo:margin-right="0.847cm"/>
      <style:text-properties fo:color="#000000" style:font-name="Calibri" fo:font-size="14pt" style:font-name-asian="標楷體" style:font-size-asian="14pt" style:font-name-complex="Times New Roman" style:font-size-complex="12pt" fo:language="en" fo:language-complex="ar" fo:country="US" fo:country-complex="SA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7cm" fo:padding-bottom="0cm" fo:margin-bottom="1.27cm" fo:padding-left="0cm" fo:margin-left="1.27cm" fo:padding-right="0cm" fo:margin-right="2.0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each</meta:initial-creator>
    <meta:creation-date>2024-06-28T03:51:00</meta:creation-date>
    <dc:creator>User</dc:creator>
    <dc:date>2024-06-28T03:59:00</dc:date>
    <meta:print-date>2024-03-12T04:12:00</meta:print-date>
    <meta:editing-cycles>3</meta:editing-cycles>
    <meta:editing-duration>PT10M</meta:editing-duration>
    <meta:document-statistic meta:page-count="13" meta:paragraph-count="16" meta:row-count="59" meta:word-count="1251" meta:character-count="8370" meta:non-whitespace-character-count="7135"/>
    <meta:user-defined meta:name="Created" meta:value-type="date">2017-12-25T00:00:00</meta:user-defined>
    <meta:user-defined meta:name="Creator">Microsoft® Word 2010</meta:user-defined>
    <meta:user-defined meta:name="LastSaved" meta:value-type="date">2018-10-01T00:00:00</meta:user-defined>
  </office:meta>
</office:document-meta>
</file>