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4.6937in"/>
    </style:style>
    <style:style style:name="Table2" style:family="table">
      <style:table-properties style:width="4.693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36" style:parent-style-name="內文" style:family="paragraph">
      <style:paragraph-properties fo:line-height="115%"/>
      <style:text-properties style:font-name="微軟正黑體" style:font-name-asian="微軟正黑體" fo:font-weight="bold" style:font-weight-asian="bold" fo:font-size="10pt" style:font-size-asian="10pt"/>
    </style:style>
    <style:style style:name="P37" style:parent-style-name="內文" style:family="paragraph">
      <style:text-properties style:font-name="微軟正黑體" style:font-name-asian="微軟正黑體" fo:font-weight="bold" style:font-weight-asian="bold" fo:font-size="10pt" style:font-size-asian="10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2pt"/>
    </style:style>
    <style:style style:name="P59" style:parent-style-name="內文" style:family="paragraph">
      <style:paragraph-properties fo:break-before="column" fo:text-align="center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2pt"/>
    </style:style>
    <style:style style:name="P62" style:parent-style-name="內文" style:family="paragraph">
      <style:paragraph-properties fo:margin-top="0.1666in" fo:line-height="250%" fo:margin-left="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9" style:parent-style-name="內文" style:family="paragraph">
      <style:paragraph-properties fo:line-height="250%" fo:margin-left="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2" style:parent-style-name="內文" style:family="paragraph">
      <style:paragraph-properties fo:text-align="center" fo:line-height="250%" fo:margin-left="0.1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3" style:parent-style-name="內文" style:family="paragraph">
      <style:paragraph-properties fo:text-align="center" fo:line-height="250%" fo:margin-left="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5" style:parent-style-name="內文" style:family="paragraph">
      <style:paragraph-properties fo:text-align="end" fo:line-height="250%"/>
      <style:text-properties style:font-name="標楷體" style:font-name-asian="標楷體" fo:font-size="14pt" style:font-size-asian="14pt" style:font-size-complex="12pt"/>
    </style:style>
    <style:style style:name="P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立西松高中 數位學生證補發申請單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申請日期：</text:span><text:span text:style-name="T8">　　　</text:span><text:span text:style-name="T9">年</text:span><text:span text:style-name="T10">　　　</text:span><text:span text:style-name="T11">月</text:span><text:span text:style-name="T12">　　　</text:span><text:span text:style-name="T13">日</text:span></text:p>
            <text:p text:style-name="P14"><text:span text:style-name="T15">學號：</text:span><text:span text:style-name="T16">　　　　　　　　　</text:span></text:p>
            <text:p text:style-name="P17"><text:span text:style-name="T18">班號：</text:span><text:span text:style-name="T19">　　　</text:span><text:span text:style-name="T20">年</text:span><text:span text:style-name="T21">　　　</text:span><text:span text:style-name="T22">班</text:span><text:span text:style-name="T23">　　　</text:span><text:span text:style-name="T24">號</text:span></text:p>
            <text:p text:style-name="P25"><text:span text:style-name="T26">姓名：</text:span><text:span text:style-name="T27">　　　　　　　　　</text:span></text:p>
            <text:p text:style-name="P28">製卡原因：□遺失　□損壞　□轉入生　□故障判讀</text:p>
            <text:p text:style-name="P29"><text:span text:style-name="T30">舊卡</text:span><text:span text:style-name="T31">餘額</text:span><text:span text:style-name="T32">（註冊組填寫）</text:span><text:span text:style-name="T33">：</text:span><text:span text:style-name="T34">＿＿＿＿元</text:span></text:p>
          </table:table-cell>
        </table:table-row>
      </table:table>
      <text:p text:style-name="內文"><text:span text:style-name="T35"><draw:frame draw:z-index="251659264" draw:id="id0" draw:style-name="a0" draw:name="文字方塊 1" text:anchor-type="paragraph" svg:x="2.91528in" svg:y="0.04375in" svg:width="1.83333in" svg:height="0.90278in" style:rel-width="scale" style:rel-height="scale"><draw:text-box><text:p text:style-name="P36">領證簽收：</text:p><text:p text:style-name="P37"/><text:p text:style-name="內文"><text:span text:style-name="T38">領證</text:span><text:span text:style-name="T39">日期：</text:span><text:span text:style-name="T40"><text:s text:c="4"/>/ <text:s text:c="3"/>/<text:s/></text:span><text:span text:style-name="T41"><text:s text:c="3"/></text:span></text:p></draw:text-box><svg:title/><svg:desc/></draw:frame></text:span><text:span text:style-name="T42">申請程序：</text:span></text:p>
      <text:p text:style-name="內文"><text:span text:style-name="T43">1.</text:span><text:span text:style-name="T44">至三樓教務處</text:span><text:span text:style-name="T45">註冊組</text:span><text:span text:style-name="T46">領取</text:span><text:span text:style-name="T47">學生證</text:span><text:span text:style-name="T48">補發申請</text:span><text:span text:style-name="T49">單</text:span></text:p>
      <text:p text:style-name="內文"><text:span text:style-name="T50">2.</text:span><text:span text:style-name="T51">至二樓總務處</text:span><text:span text:style-name="T52">出納組</text:span><text:span text:style-name="T53">繳交製卡費用113元</text:span></text:p>
      <text:p text:style-name="內文"><text:span text:style-name="T54">3.</text:span><text:span text:style-name="T55">將核章之申請書交回</text:span><text:span text:style-name="T56">註冊組</text:span><text:span text:style-name="T57">完成申請程序</text:span></text:p>
      <text:p text:style-name="P58">出納組：<text:tab/><text:tab/><text:tab/><text:tab/>　　註冊組：</text:p>
      <text:p text:style-name="P59"/>
      <text:p text:style-name="P60"><text:span text:style-name="T61">通 知 單</text:span></text:p>
      <text:p text:style-name="P62"><text:span text:style-name="T63">　　</text:span><text:span text:style-name="T64">年</text:span><text:span text:style-name="T65">　　</text:span><text:span text:style-name="T66">班</text:span><text:span text:style-name="T67">　　</text:span><text:span text:style-name="T68">號</text:span></text:p>
      <text:p text:style-name="P69"><text:span text:style-name="T70">　　　　　　　</text:span><text:span text:style-name="T71">同學</text:span></text:p>
      <text:p text:style-name="P72">請至教務處註冊組領取</text:p>
      <text:p text:style-name="P73"><text:span text:style-name="T74">補發的數位學生證</text:span></text:p>
      <text:p text:style-name="P75">註冊組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Wingdings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5.827in" style:print-orientation="landscape" fo:margin-top="0.3937in" fo:margin-left="0.3937in" fo:margin-bottom="0.3937in" fo:margin-right="0.3937in" style:num-format="1" style:writing-mode="lr-tb" style:layout-grid-mode="line" style:layout-grid-lines="20" style:layout-grid-base-width="0in">
        <style:columns fo:column-count="2">
          <style:column-sep/>
          <style:column style:rel-width="7320*" fo:start-indent="0in" fo:end-indent="0.0833in"/>
          <style:column style:rel-width="3452*" fo:start-indent="0.083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19T07:56:00Z</meta:creation-date>
    <dc:date>2024-11-19T07:56:00Z</dc:date>
    <meta:print-date>2022-09-16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