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51in" text:min-label-width="0.275in" text:list-level-position-and-space-mode="label-alignment">
          <style:list-level-label-alignment text:label-followed-by="listtab" fo:margin-left="0.5701in" fo:text-indent="-0.27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32pt" style:font-size-asian="32pt" style:text-combine="line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text-indent="0.2777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4361in"/>
    </style:style>
    <style:style style:name="TableColumn13" style:family="table-column">
      <style:table-column-properties style:column-width="4.9166in"/>
    </style:style>
    <style:style style:name="Table11" style:family="table">
      <style:table-properties style:width="6.3527in" fo:margin-left="0in" table:align="left"/>
    </style:style>
    <style:style style:name="TableRow14" style:family="table-row">
      <style:table-row-properties style:min-row-height="0.5909in" fo:keep-together="always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9" style:family="table-row">
      <style:table-row-properties style:min-row-height="0.5909in" fo:keep-together="always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ableRow32" style:family="table-row">
      <style:table-row-properties style:min-row-height="0.5909in" fo:keep-together="always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style:min-row-height="0.5909in" fo:keep-together="always"/>
    </style:style>
    <style:style style:name="TableCell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/>
    </style:style>
    <style:style style:name="TableRow42" style:family="table-row">
      <style:table-row-properties style:min-row-height="0.5909in" fo:keep-together="always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7" style:family="table-row">
      <style:table-row-properties style:min-row-height="1.3819in" fo:keep-together="always"/>
    </style:style>
    <style:style style:name="TableCell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62" style:family="table-row">
      <style:table-row-properties style:min-row-height="0.8701in" fo:keep-together="always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7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68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5555in" fo:text-indent="0.25in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北市立西松高級中學</text:span><text:span text:style-name="T4">□國中部□高中部</text:span><text:span text:style-name="T5">畢業證書英譯版</text:span><text:span text:style-name="T6">申請書</text:span><text:span text:style-name="T7"><text:s/></text:span></text:p>
      <text:p text:style-name="P8"><text:span text:style-name="T9"><text:s text:c="15"/></text:span><text:span text:style-name="T10">申請日期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/座號</text:p>
          </table:table-cell>
          <table:table-cell table:style-name="TableCell22">
            <text:p text:style-name="P23"><text:span text:style-name="T24">年</text:span><text:span text:style-name="T25"><text:s/></text:span><text:span text:style-name="T26"><text:s text:c="6"/></text:span><text:span text:style-name="T27">班</text:span><text:span text:style-name="T28"><text:s text:c="2"/></text:span><text:span text:style-name="T29"><text:s text:c="5"/></text:span><text:span text:style-name="T30"><text:s/>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英文姓名</text:p>
          </table:table-cell>
          <table:table-cell table:style-name="TableCell40">
            <text:p text:style-name="P41">(請與護照姓名一致)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畢業日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原因</text:p>
          </table:table-cell>
          <table:table-cell table:style-name="TableCell60">
            <text:p text:style-name="P61">（需照片一張）</text:p>
          </table:table-cell>
        </table:table-row>
        <table:table-row table:style-name="TableRow62">
          <table:table-cell table:style-name="TableCell63">
            <text:p text:style-name="P64">申請人簽名</text:p>
          </table:table-cell>
          <table:table-cell table:style-name="TableCell65">
            <text:p text:style-name="P66">(電話)</text:p>
          </table:table-cell>
        </table:table-row>
      </table:table>
      <text:p text:style-name="P67">承辦人<text:s text:c="19"/>教務主任</text:p>
      <text:p text:style-name="P68"/>
      <text:p text:style-name="P69"><text:span text:style-name="T70">註冊組長</text:span><text:span text:style-name="T71"><text:s text:c="17"/></text:span><text:span text:style-name="T72">校</text:span><text:span text:style-name="T73"><text:s text:c="2"/></text:span><text:span text:style-name="T74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1in" text:min-label-width="0.275in" text:list-level-position-and-space-mode="label-alignment">
          <style:list-level-label-alignment text:label-followed-by="listtab" fo:margin-left="0.5701in" fo:text-indent="-0.27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173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註冊組200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在學證明書申請表</dc:title>
    <dc:subject/>
    <meta:initial-creator>九十年度電腦設備購置案</meta:initial-creator>
    <dc:creator>User</dc:creator>
    <meta:creation-date>2024-11-19T07:30:00Z</meta:creation-date>
    <dc:date>2024-11-19T07:30:00Z</dc:date>
    <meta:print-date>2011-06-30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