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36pt" style:font-size-asian="36pt"/>
    </style:style>
    <style:style style:name="P2" style:parent-style-name="內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fo:line-height="200%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line-height="200%" fo:margin-left="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line-height="200%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line-height="200%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委<text:s/>託<text:s/>書</text:p>
      <text:p text:style-name="P2">本人＿＿＿＿＿＿＿＿因＿＿＿＿＿＿＿＿＿＿＿＿，無法親自辦理學生＿＿_＿＿＿＿＿＿（當事人姓名）</text:p>
      <text:list text:style-name="LFO1" text:continue-numbering="true">
        <text:list-item>
          <text:p text:style-name="P3">□休學　□轉學　□復學　□其他＿＿＿＿＿＿事宜，</text:p>
        </text:list-item>
      </text:list>
      <text:p text:style-name="P4">故由學生的□父親□母親（□監護人＿＿＿＿＿＿）代為辦理。</text:p>
      <text:p text:style-name="P5"/>
      <text:p text:style-name="P6">二、□中文成績單　□英文成績單　□補辦畢業證書　□其他＿＿＿事宜，故委託＿＿＿＿＿＿＿＿代為辦理。</text:p>
      <text:p text:style-name="P7"/>
      <text:p text:style-name="P8">此致　</text:p>
      <text:p text:style-name="P9">　臺北市立西松高級中等學校</text:p>
      <text:p text:style-name="P10"/>
      <text:p text:style-name="P11">委託人：　　　　　　　　　　（簽章）</text:p>
      <text:p text:style-name="P12">出生日期：</text:p>
      <text:p text:style-name="P13">身分證字號：</text:p>
      <text:p text:style-name="P14">受託人：　　　　　　　　　　（簽章）</text:p>
      <text:p text:style-name="P15">出生日期：</text:p>
      <text:p text:style-name="P16">身分證字號：</text:p>
      <text:p text:style-name="P17"><text:span text:style-name="T18">中華民國</text:span><text:span text:style-name="T19">　</text:span><text:span text:style-name="T20">　</text:span><text:span text:style-name="T21">年</text:span><text:span text:style-name="T22">　</text:span><text:span text:style-name="T23">月</text:span><text:span text:style-name="T24">　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ach</meta:initial-creator>
    <dc:creator>User</dc:creator>
    <meta:creation-date>2024-11-19T07:13:00Z</meta:creation-date>
    <dc:date>2024-11-19T07:13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