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瘦金體" svg:font-family="華康瘦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weight-complex="bold" fo:font-size="20pt" style:font-size-asian="20pt" style:text-combine="lines"/>
    </style:style>
    <style:style style:name="T8" style:parent-style-name="預設段落字型" style:family="text">
      <style:text-properties style:font-name="標楷體" style:font-name-asian="標楷體" style:font-weight-complex="bold" fo:font-size="8pt" style:font-size-asian="8pt"/>
    </style:style>
    <style:style style:name="T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tyle="italic" style:font-style-asian="italic" style:font-style-complex="italic"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style:style>
    <style:style style:name="P16" style:parent-style-name="內文" style:family="paragraph">
      <style:paragraph-properties fo:line-height="0.4166in"/>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line-height="0.4166in"/>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5" style:parent-style-name="內文" style:family="paragraph">
      <style:paragraph-properties fo:line-height="0.4166in"/>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fo:color="#FF0000"/>
    </style:style>
    <style:style style:name="T39" style:parent-style-name="預設段落字型" style:family="text">
      <style:text-properties style:font-name="標楷體" style:font-name-asian="標楷體" style:font-weight-complex="bold" fo:color="#FF0000"/>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fo:color="#FF0000"/>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fo:line-height="0.5in"/>
      <style:text-properties style:font-name="標楷體" style:font-name-asian="標楷體" style:font-weight-complex="bold" fo:font-size="14pt" style:font-size-asian="14pt"/>
    </style:style>
    <style:style style:name="P54" style:parent-style-name="內文" style:family="paragraph">
      <style:paragraph-properties fo:line-height="0.5in"/>
      <style:text-properties style:font-name="標楷體" style:font-name-asian="標楷體" style:font-weight-complex="bold" fo:font-size="14pt" style:font-size-asian="14pt"/>
    </style:style>
    <style:style style:name="P55" style:parent-style-name="內文" style:family="paragraph">
      <style:paragraph-properties fo:line-height="0.5in"/>
      <style:text-properties style:font-name="標楷體" style:font-name-asian="標楷體" style:font-weight-complex="bold" fo:font-size="14pt" style:font-size-asian="14pt"/>
    </style:style>
    <style:style style:name="P56" style:parent-style-name="內文" style:family="paragraph">
      <style:paragraph-properties fo:line-height="0.5in"/>
      <style:text-properties style:font-name="標楷體" style:font-name-asian="標楷體" style:font-weight-complex="bold" fo:font-size="14pt" style:font-size-asian="14pt"/>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weight="bold" style:font-weight-asian="bold" fo:font-size="10pt" style:font-size-asian="10pt"/>
    </style:style>
    <style:style style:name="P59" style:parent-style-name="內文" style:family="paragraph">
      <style:paragraph-properties fo:line-height="0.4861in" fo:text-indent="2.4465in"/>
    </style:style>
    <style:style style:name="T60" style:parent-style-name="預設段落字型" style:family="text">
      <style:text-properties style:font-name="標楷體" style:font-name-asian="標楷體" fo:font-weight="bold" style:font-weight-asian="bold" fo:font-size="16pt" style:font-size-asian="16pt"/>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style:font-weight-complex="bold" fo:font-size="11pt" style:font-size-asian="11pt"/>
    </style:style>
    <style:style style:name="T66" style:parent-style-name="預設段落字型" style:family="text">
      <style:text-properties style:font-name="標楷體" style:font-name-asian="標楷體" style:font-weight-complex="bold" fo:font-size="11pt" style:font-size-asian="11pt"/>
    </style:style>
    <style:style style:name="T67" style:parent-style-name="預設段落字型" style:family="text">
      <style:text-properties style:font-name="標楷體" style:font-name-asian="標楷體" style:font-weight-complex="bold" fo:font-size="11pt" style:font-size-asian="11pt"/>
    </style:style>
    <style:style style:name="T68" style:parent-style-name="預設段落字型" style:family="text">
      <style:text-properties style:font-name="標楷體" style:font-name-asian="標楷體" style:font-weight-complex="bold" fo:font-size="11pt" style:font-size-asian="11pt"/>
    </style:style>
    <style:style style:name="T69" style:parent-style-name="預設段落字型" style:family="text">
      <style:text-properties style:font-name="標楷體" style:font-name-asian="標楷體" style:font-weight-complex="bold" fo:font-size="11pt" style:font-size-asian="11pt"/>
    </style:style>
    <style:style style:name="T70" style:parent-style-name="預設段落字型" style:family="text">
      <style:text-properties style:font-name="標楷體" style:font-name-asian="標楷體" style:font-weight-complex="bold" fo:font-size="11pt" style:font-size-asian="11pt"/>
    </style:style>
    <style:style style:name="T71" style:parent-style-name="預設段落字型" style:family="text">
      <style:text-properties style:font-name="標楷體" style:font-name-asian="標楷體" style:font-weight-complex="bold" fo:font-size="11pt" style:font-size-asian="11pt"/>
    </style:style>
    <style:style style:name="T72" style:parent-style-name="預設段落字型" style:family="text">
      <style:text-properties style:font-name="標楷體" style:font-name-asian="標楷體" style:font-weight-complex="bold" fo:font-size="11pt" style:font-size-asian="11pt"/>
    </style:style>
    <style:style style:name="T73" style:parent-style-name="預設段落字型" style:family="text">
      <style:text-properties style:font-name="標楷體" style:font-name-asian="標楷體" style:font-weight-complex="bold" fo:font-size="11pt" style:font-size-asian="11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line-height="0.1666in"/>
    </style:style>
    <style:style style:name="T91" style:parent-style-name="預設段落字型" style:family="text">
      <style:text-properties style:font-name="標楷體" style:font-name-asian="標楷體" style:font-weight-complex="bold" fo:font-size="11pt" style:font-size-asian="11pt"/>
    </style:style>
    <style:style style:name="T92" style:parent-style-name="預設段落字型" style:family="text">
      <style:text-properties style:font-name="標楷體" style:font-name-asian="標楷體" style:font-weight-complex="bold" fo:font-size="11pt" style:font-size-asian="11pt"/>
    </style:style>
    <style:style style:name="T93" style:parent-style-name="預設段落字型" style:family="text">
      <style:text-properties style:font-name="標楷體" style:font-name-asian="標楷體" style:font-weight-complex="bold" fo:font-size="11pt" style:font-size-asian="11pt"/>
    </style:style>
    <style:style style:name="T94" style:parent-style-name="預設段落字型" style:family="text">
      <style:text-properties style:font-name="標楷體" style:font-name-asian="標楷體" style:font-weight-complex="bold" fo:font-size="11pt" style:font-size-asian="11pt"/>
    </style:style>
    <style:style style:name="T95" style:parent-style-name="預設段落字型" style:family="text">
      <style:text-properties style:font-name="標楷體" style:font-name-asian="標楷體" style:font-weight-complex="bold" fo:font-size="11pt" style:font-size-asian="11pt"/>
    </style:style>
    <style:style style:name="T96" style:parent-style-name="預設段落字型" style:family="text">
      <style:text-properties style:font-name="標楷體" style:font-name-asian="標楷體" style:font-weight-complex="bold" fo:font-size="11pt" style:font-size-asian="11pt"/>
    </style:style>
    <style:style style:name="T97" style:parent-style-name="預設段落字型" style:family="text">
      <style:text-properties style:font-name="標楷體" style:font-name-asian="標楷體" style:font-weight-complex="bold" fo:font-size="11pt" style:font-size-asian="11pt"/>
    </style:style>
    <style:style style:name="P98" style:parent-style-name="內文" style:family="paragraph">
      <style:paragraph-properties fo:line-height="0.2083in"/>
      <style:text-properties style:font-name="標楷體" style:font-name-asian="標楷體" style:font-weight-complex="bold"/>
    </style:style>
    <style:style style:name="P99" style:parent-style-name="內文" style:family="paragraph">
      <style:paragraph-properties fo:line-height="0.555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line-height="0.5555in"/>
      <style:text-properties style:font-name="標楷體" style:font-name-asian="標楷體" style:font-weight-complex="bold" fo:font-size="13pt" style:font-size-asian="13pt"/>
    </style:style>
    <style:style style:name="P103" style:parent-style-name="內文" style:family="paragraph">
      <style:paragraph-properties fo:line-height="0.2777in"/>
      <style:text-properties style:font-name="標楷體" style:font-name-asian="標楷體" style:font-weight-complex="bold" fo:font-size="13pt" style:font-size-asian="13pt"/>
    </style:style>
    <style:style style:name="P104" style:parent-style-name="內文" style:family="paragraph">
      <style:paragraph-properties fo:line-height="0.2777in"/>
      <style:text-properties style:font-name="標楷體" style:font-name-asian="標楷體" style:font-weight-complex="bold" fo:font-size="13pt" style:font-size-asian="13pt"/>
    </style:style>
    <style:style style:name="P105" style:parent-style-name="內文" style:family="paragraph">
      <style:paragraph-properties fo:line-height="0.4166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8" style:parent-style-name="內文" style:family="paragraph">
      <style:paragraph-properties fo:line-height="0.416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4166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line-height="0.4166in"/>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line-height="0.4166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126" style:parent-style-name="內文" style:family="paragraph">
      <style:paragraph-properties fo:line-height="0.25in"/>
      <style:text-properties style:font-name="標楷體" style:font-name-asian="標楷體" style:font-weight-complex="bold"/>
    </style:style>
    <style:style style:name="P127" style:parent-style-name="內文" style:family="paragraph">
      <style:paragraph-properties fo:text-align="start" fo:line-height="0.25in"/>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立西松高級中學</text:span><text:span text:style-name="T3">畢業</text:span><text:span text:style-name="T4">證書</text:span><text:span text:style-name="T5">遺失補發</text:span><text:span text:style-name="T6">申請表 <text:s text:c="2"/></text:span><text:span text:style-name="T7">申請日期</text:span><text:span text:style-name="T8">　</text:span><text:span text:style-name="T9">　　</text:span><text:span text:style-name="T10">年</text:span><text:span text:style-name="T11">　</text:span><text:span text:style-name="T12">　</text:span><text:span text:style-name="T13">月</text:span><text:span text:style-name="T14">　　</text:span><text:span text:style-name="T15">日</text:span></text:p>
      <text:p text:style-name="P16"><text:span text:style-name="T17">申請人：</text:span><text:span text:style-name="T18">　　　　　　　　</text:span><text:span text:style-name="T19">　身分證號碼：</text:span><text:span text:style-name="T20">　　　　　　 　</text:span><text:span text:style-name="T21">　 <text:s/></text:span><text:span text:style-name="T22">生日：</text:span><text:span text:style-name="T23">　　</text:span><text:span text:style-name="T24">年</text:span><text:span text:style-name="T25">　　</text:span><text:span text:style-name="T26">月</text:span><text:span text:style-name="T27">　　</text:span><text:span text:style-name="T28">日　<text:s/></text:span></text:p>
      <text:p text:style-name="P29"><text:span text:style-name="T30">通訊地址：</text:span><text:span text:style-name="T31">　　　　　　　　　　　　　　　　　　　 　　</text:span><text:span text:style-name="T32"><text:s text:c="4"/></text:span><text:span text:style-name="T33">連絡電話：</text:span><text:span text:style-name="T34">　　　　　　　</text:span></text:p>
      <text:p text:style-name="P35"><text:span text:style-name="T36">證書字號:</text:span><text:span text:style-name="T37">北市西</text:span><text:span text:style-name="T38">高</text:span><text:span text:style-name="T39">/中</text:span><text:span text:style-name="T40">教</text:span><text:span text:style-name="T41">畢/修</text:span><text:span text:style-name="T42">補字第</text:span><text:span text:style-name="T43">　　　　</text:span><text:span text:style-name="T44">號 <text:s text:c="14"/></text:span><text:span text:style-name="T45"><text:s/></text:span><text:span text:style-name="T46">畢</text:span><text:span text:style-name="T47">(結)</text:span><text:span text:style-name="T48">業年月：</text:span><text:span text:style-name="T49">　　</text:span><text:span text:style-name="T50">年</text:span><text:span text:style-name="T51">6</text:span><text:span text:style-name="T52">月</text:span></text:p>
      <text:p text:style-name="P53">承 辦 人</text:p>
      <text:p text:style-name="P54">註冊組長</text:p>
      <text:p text:style-name="P55">教務主任</text:p>
      <text:p text:style-name="P56">校　　長</text:p>
      <text:p text:style-name="P57"><text:span text:style-name="T58"><draw:connector draw:type="line" svg:x1="-0.41667in" svg:y1="0.13889in" svg:x2="7.08333in" svg:y2="0.13889in" draw:z-index="251657728" draw:id="id0" draw:style-name="a0" draw:name="Line 2" text:anchor-type="paragraph"><svg:title/><svg:desc/></draw:connector></text:span></text:p>
      <text:p text:style-name="P59"><text:span text:style-name="T60">切　結　書</text:span></text:p>
      <text:p text:style-name="P61"><text:span text:style-name="T62">　　　　　　　　　　　　</text:span><text:span text:style-name="T63">　</text:span><text:span text:style-name="T64">　</text:span><text:span text:style-name="T65">□國</text:span><text:span text:style-name="T66">　　　　　</text:span><text:span text:style-name="T67">　　</text:span><text:span text:style-name="T68">　　</text:span><text:span text:style-name="T69">　</text:span><text:span text:style-name="T70">□畢業證書　　　</text:span><text:span text:style-name="T71">　</text:span><text:span text:style-name="T72">　</text:span><text:span text:style-name="T73">□遺失</text:span></text:p>
      <text:p text:style-name="P74"><text:span text:style-name="T75">學生</text:span><text:span text:style-name="T76">　　　　</text:span><text:span text:style-name="T77">民國</text:span><text:span text:style-name="T78">　　</text:span><text:span text:style-name="T79">　</text:span><text:span text:style-name="T80">年</text:span><text:span text:style-name="T81">　　</text:span><text:span text:style-name="T82">　中畢</text:span><text:span text:style-name="T83">（結）業，因</text:span><text:span text:style-name="T84">　　　　　　</text:span><text:span text:style-name="T85">　</text:span><text:span text:style-name="T86">確因</text:span><text:span text:style-name="T87">　　　　　申請</text:span><text:span text:style-name="T88">補發</text:span><text:span text:style-name="T89">，</text:span></text:p>
      <text:p text:style-name="P90"><text:span text:style-name="T91">　　　　　　　　　　　　　</text:span><text:span text:style-name="T92">　</text:span><text:span text:style-name="T93">□高　　　　　　　</text:span><text:span text:style-name="T94">　　　</text:span><text:span text:style-name="T95">□修業證明書　　　</text:span><text:span text:style-name="T96">　</text:span><text:span text:style-name="T97">□破損</text:span></text:p>
      <text:p text:style-name="P98">　　</text:p>
      <text:p text:style-name="P99"><text:span text:style-name="T100">保證於取得補發證件後不再使用前已因遺失或破損而作廢之學歷證件（包含遺失後尋獲者），違者 願負一切法律責任。</text:span><text:span text:style-name="T101">　　</text:span></text:p>
      <text:p text:style-name="P102">此致</text:p>
      <text:p text:style-name="P103">臺北市立西松高級中學</text:p>
      <text:p text:style-name="P104"/>
      <text:p text:style-name="P105"><text:span text:style-name="T106">　　　　　　學　　生：　</text:span><text:span text:style-name="T107">　　　　　　　 <text:s/>　　　</text:span></text:p>
      <text:p text:style-name="P108"><text:span text:style-name="T109">　　　　　　身分證統一編號：</text:span><text:span text:style-name="T110">　　　　　 <text:s/>　　　</text:span><text:span text:style-name="T111">　　　　</text:span></text:p>
      <text:p text:style-name="P112"><text:span text:style-name="T113">　　　　　　學生家長或監護人：</text:span><text:span text:style-name="T114">　　　　 <text:s/>　　　</text:span><text:span text:style-name="T115"><text:s/></text:span></text:p>
      <text:p text:style-name="P116"><text:span text:style-name="T117">　　　　　　身分證統一編號：</text:span><text:span text:style-name="T118">　　　　　 <text:s/>　　　</text:span><text:span text:style-name="T119">　　　　　　</text:span></text:p>
      <text:p text:style-name="P120"><text:span text:style-name="T121">　　　　　　</text:span><text:span text:style-name="T122">住　　址：</text:span><text:span text:style-name="T123">　　　　　　　　　　　　　　　　　　　　　　　　　　</text:span><text:span text:style-name="T124">　　</text:span></text:p>
      <text:p text:style-name="P125">備註：各級學校畢業證書發給辦法第九條，假用、冒用、偽照或變造畢業證書或證明書者，除追究法律責任外，在校者開 除學籍，畢業者撤銷畢業資格，並追繳其畢業證書或證明書。</text:p>
      <text:p text:style-name="P126"/>
      <text:p text:style-name="P127"><text:span text:style-name="T128">中　華　民　國</text:span><text:span text:style-name="T129">　</text:span><text:span text:style-name="T130">　　　</text:span><text:span text:style-name="T131">年</text:span><text:span text:style-name="T132">　　　</text:span><text:span text:style-name="T133">月</text:span><text:span text:style-name="T134">　　　</text:span><text:span text:style-name="T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瘦金體" svg:font-family="華康瘦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861in" fo:margin-left="0.0194in">
        <style:tab-stops/>
      </style:paragraph-properties>
      <style:text-properties style:font-name="華康瘦金體" style:font-name-asian="華康瘦金體" fo:font-weight="bold" style:font-weight-asian="bold"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33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西松高級中學畢業證書遺失補發申請表</dc:title>
    <dc:subject/>
    <meta:initial-creator>九十年度電腦設備購置案</meta:initial-creator>
    <dc:creator>User</dc:creator>
    <meta:creation-date>2024-11-21T06:32:00Z</meta:creation-date>
    <dc:date>2024-11-21T06:32:00Z</dc:date>
    <meta:print-date>2024-11-21T06:32:00Z</meta:print-date>
    <meta:template xlink:href="Normal" xlink:type="simple"/>
    <meta:editing-cycles>2</meta:editing-cycles>
    <meta:editing-duration>PT60S</meta:editing-duration>
    <meta:document-statistic meta:page-count="1" meta:paragraph-count="1" meta:word-count="98" meta:character-count="661" meta:row-count="4" meta:non-whitespace-character-count="564"/>
  </office:meta>
</office:document-meta>
</file>