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西松高中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 <text:s text:c="4"/>□團體活動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</meta:initial-creator>
    <dc:creator>Teach</dc:creator>
    <meta:creation-date>2006-09-16T00:00:00Z</meta:creation-date>
    <dc:date>2020-06-22T08:51:20Z</dc:date>
    <meta:print-date>2020-06-03T07:07:58Z</meta:print-date>
  </office:meta>
</office:document-meta>
</file>