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1.3423in" style:use-optimal-column-width="false"/>
    </style:style>
    <style:style style:name="TableColumn11" style:family="table-column">
      <style:table-column-properties style:column-width="0.8854in" style:use-optimal-column-width="false"/>
    </style:style>
    <style:style style:name="Table7" style:family="table">
      <style:table-properties style:width="7.5013in" fo:margin-left="-0.0236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西松</text:span><text:span text:style-name="T3">高中</text:span><text:span text:style-name="T4">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text:span><text:span text:style-name="T143">處</text:span><text:span text:style-name="T144">○○</text:span><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dc:creator>
    <meta:creation-date>2020-06-22T08:19:00Z</meta:creation-date>
    <dc:date>2020-06-22T08:19:00Z</dc:date>
    <meta:print-date>2020-03-12T07:20:00Z</meta:print-date>
    <meta:template xlink:href="Normal" xlink:type="simple"/>
    <meta:editing-cycles>2</meta:editing-cycles>
    <meta:editing-duration>PT0S</meta:editing-duration>
    <meta:document-statistic meta:page-count="1" meta:paragraph-count="1" meta:word-count="105" meta:character-count="709" meta:row-count="5" meta:non-whitespace-character-count="605"/>
  </office:meta>
</office:document-meta>
</file>